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9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10" style:parent-style-name="Normal" style:family="paragraph">
      <style:text-properties style:font-name="Calibri Light" text:display="none"/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 Light" fo:language="en" fo:country="US"/>
    </style:style>
    <style:style style:name="P16" style:parent-style-name="TableContents" style:family="paragraph">
      <style:paragraph-properties fo:text-align="center"/>
      <style:text-properties style:font-name="Calibri Light" style:font-style-complex="italic" fo:font-size="20pt" style:font-size-asian="20pt" style:font-size-complex="20pt" fo:language="en" fo:country="US"/>
    </style:style>
    <style:style style:name="P17" style:parent-style-name="TableContents" style:family="paragraph">
      <style:text-properties style:font-name="Calibri Light" fo:language="en" fo:country="US"/>
    </style:style>
    <style:style style:name="P18" style:parent-style-name="Normal" style:family="paragraph">
      <style:text-properties style:font-name="Calibri Light" text:display="none" fo:language="en" fo:country="US"/>
    </style:style>
    <style:style style:name="P19" style:parent-style-name="Standard" style:family="paragraph">
      <style:text-properties style:font-name="Calibri Light" fo:font-size="11pt" style:font-size-asian="11pt" style:font-size-complex="11pt" fo:language="en" fo:country="US"/>
    </style:style>
    <style:style style:name="P20" style:parent-style-name="Standard" style:family="paragraph">
      <style:text-properties style:font-name="Calibri Light" fo:font-size="11pt" style:font-size-asian="11pt" style:font-size-complex="11pt" fo:language="en" fo:country="US"/>
    </style:style>
    <style:style style:name="P21" style:parent-style-name="Standard" style:family="paragraph">
      <style:text-properties style:font-name="Calibri Light" fo:font-size="11pt" style:font-size-asian="11pt" style:font-size-complex="11pt"/>
    </style:style>
    <style:style style:name="P22" style:parent-style-name="Standard" style:family="paragraph">
      <style:text-properties style:font-name="Calibri Light" fo:font-size="11pt" style:font-size-asian="11pt" style:font-size-complex="11pt"/>
    </style:style>
    <style:style style:name="P23" style:parent-style-name="Standard" style:family="paragraph">
      <style:text-properties style:font-name="Calibri Light" fo:font-size="11pt" style:font-size-asian="11pt" style:font-size-complex="11pt"/>
    </style:style>
    <style:style style:name="P24" style:parent-style-name="Standard" style:family="paragraph">
      <style:text-properties style:font-name="Calibri Light" fo:font-size="11pt" style:font-size-asian="11pt" style:font-size-complex="11pt"/>
    </style:style>
    <style:style style:name="P25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 Light" fo:font-size="11pt" style:font-size-asian="11pt" style:font-size-complex="11pt"/>
    </style:style>
    <style:style style:name="P27" style:parent-style-name="Standard" style:family="paragraph">
      <style:text-properties style:font-name="Calibri Light" fo:font-size="11pt" style:font-size-asian="11pt" style:font-size-complex="11pt"/>
    </style:style>
    <style:style style:name="P28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 Light" fo:font-size="11pt" style:font-size-asian="11pt" style:font-size-complex="11pt"/>
    </style:style>
    <style:style style:name="P30" style:parent-style-name="Standard" style:family="paragraph">
      <style:text-properties style:font-name="Calibri Light" fo:font-size="11pt" style:font-size-asian="11pt" style:font-size-complex="11pt"/>
    </style:style>
    <style:style style:name="P31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32" style:parent-style-name="Standardskriftforavsnitt" style:family="text">
      <style:text-properties style:font-name="Calibri Light" fo:font-size="11pt" style:font-size-asian="11pt" style:font-size-complex="11pt"/>
    </style:style>
    <style:style style:name="T33" style:parent-style-name="Standardskriftforavsnitt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Standardskriftforavsnitt" style:family="text">
      <style:text-properties style:font-name="Calibri Light" fo:font-size="11pt" style:font-size-asian="11pt" style:font-size-complex="11pt"/>
    </style:style>
    <style:style style:name="T35" style:parent-style-name="Standardskriftforavsnitt" style:family="text">
      <style:text-properties style:font-name="Calibri Light" fo:font-size="11pt" style:font-size-asian="11pt" style:font-size-complex="11pt"/>
    </style:style>
    <style:style style:name="P36" style:parent-style-name="Standard" style:family="paragraph">
      <style:text-properties style:font-name="Calibri Light" fo:font-size="11pt" style:font-size-asian="11pt" style:font-size-complex="11pt"/>
    </style:style>
    <style:style style:name="P37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Calibri Light" fo:font-size="11pt" style:font-size-asian="11pt" style:font-size-complex="11pt"/>
    </style:style>
    <style:style style:name="P39" style:parent-style-name="Standard" style:family="paragraph">
      <style:text-properties style:font-name="Calibri Light" fo:font-size="11pt" style:font-size-asian="11pt" style:font-size-complex="11pt"/>
    </style:style>
    <style:style style:name="P40" style:parent-style-name="Standard" style:family="paragraph">
      <style:text-properties style:font-name="Calibri Light" fo:font-size="11pt" style:font-size-asian="11pt" style:font-size-complex="11pt"/>
    </style:style>
    <style:style style:name="P41" style:parent-style-name="Standard" style:family="paragraph">
      <style:text-properties style:font-name="Calibri Light" fo:font-size="11pt" style:font-size-asian="11pt" style:font-size-complex="11pt"/>
    </style:style>
    <style:style style:name="P42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Calibri Light" fo:font-size="11pt" style:font-size-asian="11pt" style:font-size-complex="11pt"/>
    </style:style>
    <style:style style:name="P44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Calibri Light" fo:font-size="11pt" style:font-size-asian="11pt" style:font-size-complex="11pt"/>
    </style:style>
    <style:style style:name="P47" style:parent-style-name="Standard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PASIENT INFORMASJON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YSBEHANDLING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>Medisinsk lysbehandling brukes ved en rekke hudlidelser. Det er diagnose og alvorlighetsgraden som avgjør hvilken type ultrafiolett (UV) lys<text:s/>som gis. Hovedtypene er UVA (langbølget) og UVB(kortbølget). UVB deles in 2 undergrupper – smalspektret (TL01) og bredspektret(UVB). Man kan både gi en type lys, og kombinere. <text:s/>Dosene er avhengige av pasientens hudtype og diagnose.</text:p>
      <text:p text:style-name="P22"/>
      <text:p text:style-name="P23">Dersom hele kroppen skal behandles, benytter man et lyskabinett. Ved plager i underliv, hodebunn, hender eller føtter, har vi lyskilder som er beregnet til det. Behandlingen gis vanligvis 2-3 ganger i uken. Bestrålingen tar fra sekunder til minutter og dose blir bestemt fra gang til gang. Antall behandlinger varierer, men vil som oftest ligge på 15-25 ganger. Ved enkelte tilstander er det snakk om behandling over lang tid med lav dose.</text:p>
      <text:p text:style-name="P24"/>
      <text:p text:style-name="P25">HVORDAN VIRKER BEHANDLINGEN?</text:p>
      <text:p text:style-name="P26">Behandlingen virker betennelsesdempende, gir fortykkelse av overhuden og økt pigmentering.</text:p>
      <text:p text:style-name="P27"/>
      <text:p text:style-name="P28">BØR KROPPEN SMØRES FØR BEHANDLINGEN?</text:p>
      <text:p text:style-name="P29">Lyset tas lettere opp i «fuktig» hud. For å få best mulig effekt anbefaler vi å komme nydusjet og smørt (fuktighetskrem). Man bør vente med å påføre medisinske salver som lokale steroider og<text:s/>D-vitaminkremer (f.eks. Daivonex, Silkis og Daivobet) til etter behandlingen, evt. minst 2 timer før. <text:s/>For å unngå tørr og kløende hud, bør man bruke fuktighetskrem regelmessig i behandlingsperioden.</text:p>
      <text:p text:style-name="P30"/>
      <text:p text:style-name="P31">BRILLER</text:p>
      <text:p text:style-name="Standard"><text:span text:style-name="T32">Beskyttelsesbriller<text:s/></text:span><text:span text:style-name="T33">skal alltid</text:span><text:span text:style-name="T34"><text:s/>benyttes under<text:s/></text:span><text:span text:style-name="T35">lysbehandlingen, hvis ikke annet er gitt beskjed om. Slike briller kjøpes hos oss før behandlingsstart.</text:span></text:p>
      <text:p text:style-name="P36"/>
      <text:p text:style-name="P37">HAR BEHANDLINGEN BIVIRKNINGER?</text:p>
      <text:p text:style-name="P38">Forbrenning kan forekomme. UV-lys kan gi hudkreft, men risikoen er liten ved kontrollert behandling i begrensede perioder med tanke på den gode effekten behandlingen har. Risikoen er betraktelig mindre enn ved bruk av vanlig solarium.</text:p>
      <text:p text:style-name="P39"/>
      <text:p text:style-name="P40">Områder som ikke trenger behandling bør dekkes til. På behandlingsdagene bør soling utendørs unngås.</text:p>
      <text:p text:style-name="P41"/>
      <text:p text:style-name="P42">ER KONTROLLER NØDVENDIG?</text:p>
      <text:p text:style-name="P43">Behandlingen<text:s/>skal startes av lege, som i tillegg vurderer om det er nødvendig med oppfølging under behandlingen. I forbindelse med oppstart er det viktig å oppgi evt. medisiner man bruker. Enkelte medisiner kan gi økt følsomhet for lys, slik at forbrenning lettere oppstår. Dette gjelder også enkelte kremer/salver. <text:s/>Gi beskjed til personalet dersom det tas i bruk nye medikamenter. Dette gjelder også naturmedisin.</text:p>
      <text:p text:style-name="P44"/>
      <text:p text:style-name="P45">TIDSPUNKT FOR LYSBEHANDLING</text:p>
      <text:p text:style-name="P46">Hudlegekontoret er åpent for lysbehandling mandag - fredag fra klokken 08.00 - 15.15, utenom lunsj som er: 11.30-12.00 (11.30-12.30 på fredager)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opptekstTegn" style:display-name="Topp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T7" style:parent-style-name="Standardskriftforavsnitt" style:family="text">
      <style:text-properties style:letter-kerning="false"/>
    </style:style>
    <style:style style:name="P8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<text:span text:style-name="T7">12.09.18</text:span></text:p>
      </style:header>
      <style:footer>
        <text:p text:style-name="P8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er03</meta:initial-creator>
    <dc:creator>bruker03</dc:creator>
    <meta:creation-date>2018-09-12T12:29:00Z</meta:creation-date>
    <dc:date>2018-09-14T09:27:00Z</dc:date>
    <meta:print-date>2018-09-12T09:2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548" meta:row-count="17" meta:non-whitespace-character-count="2148"/>
  </office:meta>
</office:document-meta>
</file>