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1" style:family="table" style:master-page-name="MP0">
      <style:table-properties style:width="16.999cm" fo:margin-left="0cm" style:page-number="auto" table:align="left"/>
    </style:style>
    <style:style style:name="Tabell1.A" style:family="table-column">
      <style:table-column-properties style:column-width="16.999cm"/>
    </style:style>
    <style:style style:name="Tabell1.A1" style:family="table-cell">
      <style:table-cell-properties fo:padding="0.097cm" fo:border="0.002cm solid #000000" style:writing-mode="lr-tb"/>
    </style:style>
    <style:style style:name="Tabell2" style:family="table">
      <style:table-properties style:width="16.999cm" fo:margin-left="0cm" table:align="left"/>
    </style:style>
    <style:style style:name="Tabell2.A" style:family="table-column">
      <style:table-column-properties style:column-width="16.999cm"/>
    </style:style>
    <style:style style:name="Tabell2.A1" style:family="table-cell">
      <style:table-cell-properties fo:padding="0.097cm" fo:border="0.002cm solid #000000" style:writing-mode="lr-tb"/>
    </style:style>
    <style:style style:name="P1" style:family="paragraph" style:parent-style-name="Topptekst">
      <style:paragraph-properties fo:text-align="end" style:justify-single-word="false"/>
    </style:style>
    <style:style style:name="P2" style:family="paragraph" style:parent-style-name="Topptekst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 fo:break-before="page"/>
    </style:style>
    <style:style style:name="P4" style:family="paragraph" style:parent-style-name="Normal">
      <style:text-properties style:font-name="Calibri Light" text:display="none"/>
    </style:style>
    <style:style style:name="P5" style:family="paragraph" style:parent-style-name="Table_20_Contents">
      <style:text-properties style:font-name="Calibri Light"/>
    </style:style>
    <style:style style:name="P6" style:family="paragraph" style:parent-style-name="Table_20_Contents">
      <style:paragraph-properties fo:text-align="center" style:justify-single-word="false"/>
      <style:text-properties style:font-name="Calibri Light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size="20pt" style:font-size-asian="20pt" style:font-size-complex="20pt" style:font-style-complex="italic"/>
    </style:style>
    <style:style style:name="P8" style:family="paragraph" style:parent-style-name="Standard">
      <style:text-properties style:font-name="Calibri Light" fo:font-size="14pt" style:font-size-asian="14pt" style:font-size-complex="14pt"/>
    </style:style>
    <style:style style:name="P9" style:family="paragraph" style:parent-style-name="Standard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libri Light" fo:font-size="11pt" style:font-size-asian="11pt" style:font-size-complex="11pt"/>
    </style:style>
    <style:style style:name="P11" style:family="paragraph" style:parent-style-name="Standard" style:list-style-name="L1">
      <style:text-properties style:font-name="Calibri Light" fo:font-size="11pt" style:font-size-asian="11pt" style:font-size-complex="11pt"/>
    </style:style>
    <style:style style:name="T1" style:family="text">
      <style:text-properties style:font-name="Calibri Light" fo:font-size="14pt" style:letter-kerning="false" style:font-size-asian="14pt" style:font-size-complex="14pt" style:font-weight-complex="bold"/>
    </style:style>
    <style:style style:name="T2" style:family="text">
      <style:text-properties style:font-name="Calibri Light" fo:font-size="11pt" style:font-size-asian="11pt" style:font-size-complex="11pt"/>
    </style:style>
    <style:style style:name="T3" style:family="text">
      <style:text-properties style:font-name="Calibri Light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row>
          <table:table-cell table:style-name="Tabell1.A1" office:value-type="string">
            <text:p text:style-name="P3"><text:span text:style-name="Standardskrift_20_for_20_avsnitt"><text:span text:style-name="T1">PASIENT INFORMASJON</text:span></text:span></text:p>
          </table:table-cell>
        </table:table-row>
      </table:table>
      <text:p text:style-name="P4"/>
      <table:table table:name="Tabell2" table:style-name="Tabell2">
        <table:table-column table:style-name="Tabell2.A"/>
        <table:table-row>
          <table:table-cell table:style-name="Tabell2.A1" office:value-type="string">
            <text:p text:style-name="P6"/>
            <text:p text:style-name="P7">BASALIOM (BCC)</text:p>
            <text:p text:style-name="P5"/>
          </table:table-cell>
        </table:table-row>
      </table:table>
      <text:p text:style-name="P4"/>
      <text:p text:style-name="P8"/>
      <text:p text:style-name="P8"/>
      <text:p text:style-name="P9">HVA ER BASALIOM?</text:p>
      <text:p text:style-name="P10">Basaliom er den vanligste typen hudkreft og er ikke ondartet. Dette innebærer at tumoren bare vokser i huden og sprer seg ikke til øvrige deler av kroppen. De vokser også ofte langsomt.</text:p>
      <text:p text:style-name="P10"/>
      <text:p text:style-name="P9">KREFT?</text:p>
      <text:p text:style-name="P10">Man kan se basaliomer som et forstadium til en «snill» form for hudkreft. Denne formen kalles plate-epitelkreft og har ingenting med malignt melanom å gjøre. </text:p>
      <text:p text:style-name="P10"/>
      <text:p text:style-name="P9">HVOR PLEIER BASALIOM Å OPPSTÅ?</text:p>
      <text:p text:style-name="P10">75% av alle basaliom oppstår i ansiktet. Dette skjer ofte på solskadet hud. Basaliom kan også oppstå på kroppsdeler som vanligvis er tildekket. </text:p>
      <text:p text:style-name="P9"/>
      <text:p text:style-name="P9">HVA FORÅRSAKER BASALIOM?</text:p>
      <text:p text:style-name="P10">Basaliom forekommer lettere i f.eks. solskadet hud, røntgenbehandlet hud og arr i huden. I mange tilfeller er ikke noen av de nevnte eksemplene årsaken. Over 75% av tumorene kommer som oftest etter fylt 40 år og er vanligst hos menn. Ved fregnet hud kan Basaliom opptre tidligere og det er vanligere å få flere tumorer.</text:p>
      <text:p text:style-name="P10"/>
      <text:p text:style-name="P9">HVORDAN SER BASALIOMER UT?</text:p>
      <text:p text:style-name="P10">Det finnes flere ulike typer basaliom. Den vanligste er en voksende, perlemoraktig knute i huden med sårdannelse. <text:s/></text:p>
      <text:p text:style-name="P10"/>
      <text:p text:style-name="P9">HVORDAN BEHANDLES BASALIOM?</text:p>
      <text:p text:style-name="P10">Det finnes flere ulike måter å fjerne tumoren på men det avhenger av hvilken type basaliom det er snakk om.</text:p>
      <text:list xml:id="list624457763802114992" text:style-name="L1">
        <text:list-item>
          <text:p text:style-name="P11">Skjæres bort med kniv</text:p>
        </text:list-item>
        <text:list-item>
          <text:p text:style-name="P11">Behandles med PDT (fotodynamisk terapi)</text:p>
        </text:list-item>
        <text:list-item>
          <text:p text:style-name="P11">Frysebehandles </text:p>
        </text:list-item>
        <text:list-item>
          <text:p text:style-name="P11">Strålebehandles.</text:p>
        </text:list-item>
      </text:list>
      <text:p text:style-name="P10"/>
      <text:p text:style-name="P9">KONTROLL ETTER BEHANDLING</text:p>
      <text:p text:style-name="P10">Vanligvis kontrolleres tilhelingen etter behandling. </text:p>
      <text:p text:style-name="P10"/>
      <text:p text:style-name="P9">KAN MAN FÅ BASALIOMER SENERE?</text:p>
      <text:p text:style-name="P10">Siden huden har vært utsatt for solstråling over år, er det sannsynlig at ytterligere forandringer kan dukke opp de nærmeste årene. Det er likevel viktig allerede nå å forhindre ytterligere solskader.</text:p>
      <text:p text:style-name="P10"/>
      <text:p text:style-name="P9">HVORDAN FOREBYGGE AK?</text:p>
      <text:p text:style-name="Standard"><text:span text:style-name="Standardskrift_20_for_20_avsnitt"><text:span text:style-name="T2">Sollys kan være årsaken til basaliom. Du bør derfor være forsiktig og unngå overdrevet soling som kan medføre solbrenthet. </text:span></text:span></text:p>
      <text:p text:style-name="Standard"><text:span text:style-name="Standardskrift_20_for_20_avsnitt"><text:span text:style-name="T3"><text:line-break/></text:span></text:span><text:span text:style-name="Standardskrift_20_for_20_avsnitt"><text:span text:style-name="T3">SOLBESKYTTELSE</text:span></text:span></text:p>
      <text:p text:style-name="Standard"><text:span text:style-name="Standardskrift_20_for_20_avsnitt"><text:span text:style-name="T2">God solbeskyttelse bør være vannfast o</text:span></text:span><text:span text:style-name="Standardskrift_20_for_20_avsnitt"><text:span text:style-name="T2">g ha god beskyttelse mot både UVA og UVA stråler. Faktor 50 anbefales. Det viktigste er likevel fysisk beskyttelse som parasoll, hodeplagg eller klæ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nb" style:country-asian="NO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Arial Unicode MS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obleteks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skrift_20_for_20_avsnitt" style:display-name="Standardskrift for avsnit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opptekst_20_Tegn" style:display-name="Topptekst Tegn" style:family="text" style:parent-style-name="Standardskrift_20_for_20_avsnitt"/>
    <style:style style:name="Bunntekst_20_Tegn" style:display-name="Bunntekst Tegn" style:family="text" style:parent-style-name="Standardskrift_20_for_20_avsnitt"/>
    <style:style style:name="Bobletekst_20_Tegn" style:display-name="Bobletekst Tegn" style:family="text" style:parent-style-name="Standardskrift_20_for_20_avsnit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4.09.18</text:p>
      </style:header>
      <style:footer>
        <text:p text:style-name="MP2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bruker03</meta:initial-creator>
    <dc:creator>Judit Gujdi</dc:creator>
    <meta:creation-date>2018-09-05T08:54:00Z</meta:creation-date>
    <dc:date>2021-02-22T12:43:39.11</dc:date>
    <meta:print-date>2021-02-22T12:43:01.05</meta:print-date>
    <meta:editing-cycles>14</meta:editing-cycles>
    <meta:editing-duration>PT22M35S</meta:editing-duration>
    <meta:printed-by>Judit Gujdi</meta:printed-by>
    <meta:document-statistic meta:table-count="2" meta:image-count="0" meta:object-count="0" meta:page-count="1" meta:paragraph-count="28" meta:word-count="314" meta:character-count="20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