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8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9" style:parent-style-name="Normal" style:family="paragraph">
      <style:text-properties style:font-name="Calibri Light" text:display="none"/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/>
    </style:style>
    <style:style style:name="P15" style:parent-style-name="TableContents" style:family="paragraph">
      <style:paragraph-properties fo:text-align="center"/>
      <style:text-properties style:font-name="Calibri Light" style:font-style-complex="italic" fo:font-size="20pt" style:font-size-asian="20pt" style:font-size-complex="20pt"/>
    </style:style>
    <style:style style:name="P16" style:parent-style-name="TableContents" style:family="paragraph">
      <style:text-properties style:font-name="Calibri Light"/>
    </style:style>
    <style:style style:name="P17" style:parent-style-name="Normal" style:family="paragraph">
      <style:text-properties style:font-name="Calibri Light" text:display="none"/>
    </style:style>
    <style:style style:name="P18" style:parent-style-name="Standard" style:family="paragraph">
      <style:text-properties style:font-name="Calibri Light" fo:font-size="14pt" style:font-size-asian="14pt" style:font-size-complex="14pt"/>
    </style:style>
    <style:style style:name="P19" style:parent-style-name="Standard" style:family="paragraph">
      <style:text-properties style:font-name="Calibri Light" fo:font-size="14pt" style:font-size-asian="14pt" style:font-size-complex="14pt"/>
    </style:style>
    <style:style style:name="P20" style:parent-style-name="Standard" style:family="paragraph">
      <style:text-properties style:font-name="Calibri Light" fo:font-weight="bold" style:font-weight-asian="bold"/>
    </style:style>
    <style:style style:name="P21" style:parent-style-name="Standard" style:family="paragraph">
      <style:text-properties style:font-name="Calibri Light"/>
    </style:style>
    <style:style style:name="P22" style:parent-style-name="Standard" style:family="paragraph">
      <style:text-properties style:font-name="Calibri Light"/>
    </style:style>
    <style:style style:name="T23" style:parent-style-name="Standardskriftforavsnitt" style:family="text">
      <style:text-properties style:font-name="Calibri Light" fo:font-weight="bold" style:font-weight-asian="bold"/>
    </style:style>
    <style:style style:name="T24" style:parent-style-name="Standardskriftforavsnitt" style:family="text">
      <style:text-properties style:font-name="Calibri Light"/>
    </style:style>
    <style:style style:name="T25" style:parent-style-name="Standardskriftforavsnitt" style:family="text">
      <style:text-properties style:font-name="Calibri Light"/>
    </style:style>
    <style:style style:name="T26" style:parent-style-name="Standardskriftforavsnitt" style:family="text">
      <style:text-properties style:font-name="Calibri Light"/>
    </style:style>
    <style:style style:name="T27" style:parent-style-name="Standardskriftforavsnitt" style:family="text">
      <style:text-properties style:font-name="Calibri Light"/>
    </style:style>
    <style:style style:name="P28" style:parent-style-name="Standard" style:family="paragraph">
      <style:text-properties style:font-name="Calibri Light"/>
    </style:style>
    <style:style style:name="P29" style:parent-style-name="Standard" style:family="paragraph">
      <style:text-properties style:font-name="Calibri Light" fo:font-weight="bold" style:font-weight-asian="bold"/>
    </style:style>
    <style:style style:name="P30" style:parent-style-name="Standard" style:family="paragraph">
      <style:text-properties style:font-name="Calibri Light"/>
    </style:style>
    <style:style style:name="P31" style:parent-style-name="Standard" style:family="paragraph">
      <style:text-properties style:font-name="Calibri Light"/>
    </style:style>
    <style:style style:name="P32" style:parent-style-name="Standard" style:family="paragraph">
      <style:text-properties style:font-name="Calibri Light" fo:font-weight="bold" style:font-weight-asian="bold"/>
    </style:style>
    <style:style style:name="P33" style:parent-style-name="Standard" style:family="paragraph">
      <style:text-properties style:font-name="Calibri Light"/>
    </style:style>
    <style:style style:name="P34" style:parent-style-name="Standard" style:family="paragraph">
      <style:text-properties style:font-name="Calibri Light"/>
    </style:style>
    <style:style style:name="P35" style:parent-style-name="Standard" style:family="paragraph">
      <style:text-properties style:font-name="Calibri Light" fo:font-weight="bold" style:font-weight-asian="bold"/>
    </style:style>
    <style:style style:name="P36" style:parent-style-name="Standard" style:family="paragraph">
      <style:text-properties style:font-name="Calibri Light"/>
    </style:style>
    <style:style style:name="P37" style:parent-style-name="Standard" style:family="paragraph">
      <style:text-properties style:font-name="Calibri Light"/>
    </style:style>
    <style:style style:name="P38" style:parent-style-name="Standard" style:family="paragraph">
      <style:text-properties style:font-name="Calibri Light"/>
    </style:style>
    <style:style style:name="P39" style:parent-style-name="Standard" style:family="paragraph">
      <style:text-properties style:font-name="Calibri Light"/>
    </style:style>
    <style:style style:name="P40" style:parent-style-name="Standard" style:family="paragraph">
      <style:text-properties style:font-name="Calibri Light"/>
    </style:style>
    <style:style style:name="P41" style:parent-style-name="Standard" style:family="paragraph">
      <style:text-properties style:font-name="Calibri Light"/>
    </style:style>
    <style:style style:name="P42" style:parent-style-name="Standard" style:family="paragraph">
      <style:text-properties style:font-name="Calibri Light" fo:language="nn" fo:country="NO"/>
    </style:style>
    <style:style style:name="P43" style:parent-style-name="Standard" style:family="paragraph">
      <style:text-properties style:font-name="Calibri Light" fo:language="nn" fo:country="NO"/>
    </style:style>
    <style:style style:name="T44" style:parent-style-name="Standardskriftforavsnitt" style:family="text">
      <style:text-properties style:font-name="Calibri Light" fo:font-weight="bold" style:font-weight-asian="bold" fo:language="nn" fo:country="NO"/>
    </style:style>
    <style:style style:name="T45" style:parent-style-name="Standardskriftforavsnitt" style:family="text">
      <style:text-properties style:font-name="Calibri Light" fo:language="nn" fo:country="NO"/>
    </style:style>
    <style:style style:name="T46" style:parent-style-name="Standardskriftforavsnitt" style:family="text">
      <style:text-properties style:font-name="Calibri Light" fo:language="nn" fo:country="NO"/>
    </style:style>
    <style:style style:name="T47" style:parent-style-name="Standardskriftforavsnitt" style:family="text">
      <style:text-properties style:font-name="Calibri Light" style:font-name-asian="Symbol" style:font-name-complex="Symbol" fo:language="nn" fo:country="NO"/>
    </style:style>
    <style:style style:name="T48" style:parent-style-name="Standardskriftforavsnitt" style:family="text">
      <style:text-properties style:font-name="Calibri Light" fo:language="nn" fo:country="NO"/>
    </style:style>
    <style:style style:name="T49" style:parent-style-name="Standardskriftforavsnitt" style:family="text">
      <style:text-properties style:font-name="Calibri Light" style:font-name-asian="Symbol" style:font-name-complex="Symbol" fo:language="nn" fo:country="NO"/>
    </style:style>
    <style:style style:name="T50" style:parent-style-name="Standardskriftforavsnitt" style:family="text">
      <style:text-properties style:font-name="Calibri Light" fo:language="nn" fo:country="NO"/>
    </style:style>
    <style:style style:name="T51" style:parent-style-name="Standardskriftforavsnitt" style:family="text">
      <style:text-properties style:font-name="Calibri Light" fo:language="nn" fo:country="NO"/>
    </style:style>
    <style:style style:name="T52" style:parent-style-name="Standardskriftforavsnitt" style:family="text">
      <style:text-properties style:font-name="Calibri Light" style:font-name-asian="Symbol" style:font-name-complex="Symbol" fo:language="nn" fo:country="NO"/>
    </style:style>
    <style:style style:name="T53" style:parent-style-name="Standardskriftforavsnitt" style:family="text">
      <style:text-properties style:font-name="Calibri Light" fo:language="nn" fo:country="NO"/>
    </style:style>
    <style:style style:name="T54" style:parent-style-name="Standardskriftforavsnitt" style:family="text">
      <style:text-properties style:font-name="Calibri Light" style:font-name-asian="Symbol" style:font-name-complex="Symbol" fo:language="nn" fo:country="NO"/>
    </style:style>
    <style:style style:name="T55" style:parent-style-name="Standardskriftforavsnitt" style:family="text">
      <style:text-properties style:font-name="Calibri Light" fo:language="nn" fo:country="NO"/>
    </style:style>
    <style:style style:name="T56" style:parent-style-name="Standardskriftforavsnitt" style:family="text">
      <style:text-properties style:font-name="Calibri Light" fo:language="nn" fo:country="NO"/>
    </style:style>
    <style:style style:name="P57" style:parent-style-name="Standard" style:family="paragraph">
      <style:text-properties style:font-name="Calibri Light" fo:language="nn" fo:country="NO"/>
    </style:style>
    <style:style style:name="T58" style:parent-style-name="Standardskriftforavsnitt" style:family="text">
      <style:text-properties style:font-name="Calibri Light" fo:font-weight="bold" style:font-weight-asian="bold" fo:language="nn" fo:country="NO"/>
    </style:style>
    <style:style style:name="T59" style:parent-style-name="Standardskriftforavsnitt" style:family="text">
      <style:text-properties style:font-name="Calibri Light" fo:language="nn" fo:country="NO"/>
    </style:style>
    <style:style style:name="T60" style:parent-style-name="Standardskriftforavsnitt" style:family="text">
      <style:text-properties style:font-name="Calibri Light" fo:language="nn" fo:country="NO"/>
    </style:style>
    <style:style style:name="T61" style:parent-style-name="Standardskriftforavsnitt" style:family="text">
      <style:text-properties style:font-name="Calibri Light" fo:language="nn" fo:country="NO"/>
    </style:style>
    <style:style style:name="P62" style:parent-style-name="Standard" style:family="paragraph">
      <style:text-properties style:font-name="Calibri Light" fo:language="nn" fo:country="NO"/>
    </style:style>
    <style:style style:name="P63" style:parent-style-name="Standard" style:family="paragraph">
      <style:text-properties style:font-name="Calibri Light" fo:font-weight="bold" style:font-weight-asian="bold" fo:language="nn" fo:country="NO"/>
    </style:style>
    <style:style style:name="T64" style:parent-style-name="Standardskriftforavsnitt" style:family="text">
      <style:text-properties style:font-name="Calibri Light" fo:language="nn" fo:country="NO"/>
    </style:style>
    <style:style style:name="T65" style:parent-style-name="Standardskriftforavsnitt" style:family="text">
      <style:text-properties style:font-name="Calibri Light" fo:language="nn" fo:country="NO"/>
    </style:style>
    <style:style style:name="T66" style:parent-style-name="Standardskriftforavsnitt" style:family="text">
      <style:text-properties style:font-name="Calibri Light"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PASIENT INFORMASJON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SKABB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>HVA ER SKABB?</text:p>
      <text:p text:style-name="P21">Skabb er en midd. Den graver i det øverste hudlaget hvor den også legger egg.</text:p>
      <text:p text:style-name="P22"/>
      <text:p text:style-name="Standard"><text:span text:style-name="T23">HVORDAN SMITTER SKABB?</text:span><text:span text:style-name="T24"><text:s/></text:span><text:span text:style-name="T25"><text:line-break/></text:span><text:span text:style-name="T26">Skabb kan smitte ved direkte<text:s/></text:span><text:span text:style-name="T27">hudkontakt, ved seksuell kontakt og i noen tilfeller tekstiler. Midden trives best i varmt miljø som f.eks. sengen. Legen kan stille diagnosen ved pirke i skabbgangene for så å sjekke i mikroskop. Skabb måler 0,3-0,5mm.<text:s/></text:span></text:p>
      <text:p text:style-name="P28"/>
      <text:p text:style-name="P29">SYMPTOMER:</text:p>
      <text:p text:style-name="P30">Sterk kløe er det mest<text:s/>kjente symptomet, spesielt på kvelden og om natten. Kløen avtar som regel 4-5 uker etter smitte. Uten mikroskop kan ikke skabb sees, men de fleste får et rødt utslett. Ofte kommer dette utslettet mellom fingre, håndledd, albuene, rundt midjen, lårene eller<text:s/>kjønnsorganet.<text:s/></text:p>
      <text:p text:style-name="P31"/>
      <text:p text:style-name="P32">BEHANDLING:</text:p>
      <text:p text:style-name="P33">Ved mistanke om skabb bør lege kontaktes. Nix krem 5% fås kjøpt reseptfritt på apoteket. Gravide og barn over 2 måneder kan også bruke Nix krem.<text:s/></text:p>
      <text:p text:style-name="P34"/>
      <text:p text:style-name="P35">HVORDAN BRUKE NIX KREM:</text:p>
      <text:list text:style-name="LFO1" text:continue-numbering="true">
        <text:list-item>
          <text:p text:style-name="P36">Start gjenre behandlingen om kvelden.</text:p>
        </text:list-item>
        <text:list-item>
          <text:p text:style-name="P37">Dusj eller ta et<text:s/>bad for så å tørke deg godt.</text:p>
        </text:list-item>
        <text:list-item>
          <text:p text:style-name="P38">Smør et tynt lag over hele kroppen. Husk å smøre mellom fingrer, tær, under negler, i armhulene, navlen, brystvortene, kjønnsorganet, og omkring endetarmen.<text:s/></text:p>
        </text:list-item>
        <text:list-item>
          <text:p text:style-name="P39">Bruk bommulshansker den tiden behandlingen varer. Dersom du må vaske<text:s/>hendene i løpet av behandlingstiden må hendene smøres på nytt.<text:s/></text:p>
        </text:list-item>
        <text:list-item>
          <text:p text:style-name="P40">Etter at du har smørt deg, skal sengetøy byttes. Ta på deg rent undertøy/nattøy og ha det på deg til neste dag (8-12 timer).<text:s/></text:p>
        </text:list-item>
        <text:list-item>
          <text:p text:style-name="P41">Dagen etter dusjer eller bader du igjen. Husk å bytte undertøy og<text:s/>sengetøy også.</text:p>
        </text:list-item>
        <text:list-item>
          <text:p text:style-name="P42">Gjenta behandlingen etter en uke. Følg samme prosedyre.<text:s/></text:p>
        </text:list-item>
      </text:list>
      <text:p text:style-name="P43"/>
      <text:p text:style-name="Standard"><text:span text:style-name="T44">HVA MÅ VASKES?</text:span><text:span text:style-name="T45"><text:line-break/></text:span><text:span text:style-name="T46">Klær du har brukt nylig må vaskes på 60<text:s/></text:span><text:span text:style-name="T47"></text:span><text:span text:style-name="T48">C. Om tøyet ikke tåler så høy temperatur, kan du pakke det inn i plastposer og la det ligge i ca. 20<text:s/></text:span><text:span text:style-name="T49"></text:span><text:span text:style-name="T50">C eller meir i minimum<text:s/></text:span><text:span text:style-name="T51">tre døgn. Utan kontakt med mennesker dør midden. Dersom temperaturen er under 20<text:s/></text:span><text:span text:style-name="T52"></text:span><text:span text:style-name="T53">C bør du la det ligge innpakket i 5-7 dager. Madrasser kan støvsuges og evt. Pakkes inn i plast eller stå ubrukt i minst tre døgn i 20<text:s/></text:span><text:span text:style-name="T54"></text:span><text:span text:style-name="T55">C. Rengjør huset på vanlig måte. I tøy</text:span><text:span text:style-name="T56"><text:s/>eller sengetøy som ikkje er i bruk, vil midden dø av seg sjølv.</text:span></text:p>
      <text:p text:style-name="P57"/>
      <text:p text:style-name="Standard"><text:span text:style-name="T58">MÅ ANDRE BEHANDLES?</text:span><text:span text:style-name="T59"><text:line-break/></text:span><text:span text:style-name="T60">Personer du har vært i nærkontakt med som f.eks, ektefelle og barn, bør behandles sjølv om de ikke har symptomer. Med nærkontakt mener vi de du har delt klede, sengetøy o</text:span><text:span text:style-name="T61">.l. med. Alle i husstanden bør ta behandlingen samtidig. Skabb kan ikke smitte fra mennesker til husdyr.<text:s/></text:span></text:p>
      <text:p text:style-name="P62"/>
      <text:p text:style-name="P63">HVORDAN KAN MAN VÆRE SIKKER PÅ AT MAN ER KVITT SKABB?</text:p>
      <text:p text:style-name="Standard"><text:span text:style-name="T64">Man kan ikke vite sikkert om man er kvitt det før man slutter å klø. Det er vanlig å klø flere<text:s/></text:span><text:span text:style-name="T65">uker, sjølv om behandlingen har vært effektiv. Dersom du klør mye etter Nix-behandlingen, kan du bruke en svak kortisonsalve, f.eks. Hydrokortison, som man kan få kjøpt reseptfritt på apotek. Dersom du misstenker at du ikke er blitt frisk må du ta kontakt<text:s/></text:span><text:span text:style-name="T66">med legen d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P7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12.09.18</text:p>
      </style:header>
      <style:footer>
        <text:p text:style-name="P7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ker03</meta:initial-creator>
    <dc:creator>bruker03</dc:creator>
    <meta:creation-date>2018-09-25T11:34:00Z</meta:creation-date>
    <dc:date>2019-02-12T12:40:00Z</dc:date>
    <meta:print-date>2018-09-04T09:13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6" meta:character-count="2748" meta:row-count="19" meta:non-whitespace-character-count="2317"/>
  </office:meta>
</office:document-meta>
</file>