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text-line-through-style="solid" style:text-line-through-type="single" style:text-underline-mode="continuous" style:text-overline-mode="continuous" style:text-line-through-mode="continuous"/>
    </style:style>
    <style:style style:name="P4" style:family="paragraph" style:parent-style-name="Standard" style:master-page-name="MP0">
      <style:paragraph-properties fo:text-align="center" style:justify-single-word="false" style:page-number="auto" fo:break-before="page"/>
    </style:style>
    <style:style style:name="T1" style:family="text">
      <style:text-properties fo:font-size="16pt" fo:font-weight="bold" style:font-size-asian="16pt" style:font-weight-asian="bold" style:font-size-complex="14pt" style:font-weight-complex="bold"/>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Default_20_Paragraph_20_Font"><text:span text:style-name="T1">Informasjon til deg som skal få/har fått spiral</text:span></text:span></text:p>
      <text:p text:style-name="Standard"/>
      <text:p text:style-name="P1">Hva er spiral, og hvordan virker den?</text:p>
      <text:p text:style-name="Standard">Det finnes to typer spiral, kobberspiral og hormonspiral. Begge består av myk plast, formet som en T, som settes inn i livmoren. </text:p>
      <text:p text:style-name="Standard"/>
      <text:p text:style-name="Standard">Kobberspiralen gir bekyttelse mot graviditet, og du vil ha mens som normalt. Den hindrer graviditet ved å hindre at et befruktet egg fester seg i livmoren. </text:p>
      <text:p text:style-name="Standard"/>
      <text:p text:style-name="Standard">Hormonspiralen frigjør et hormon (progesteron) i blodet. Dette gir beskyttelse mot graviditet på to måter: 1: ved å gjøre slimet i livmorhalsen tykt slik at sædceller ikke kan trenge gjennom til livmorhulen, og 2: ved å forhindre eggløsning fra eggstokkene. I </text:p>
      <text:p text:style-name="Standard"/>
      <text:p text:style-name="Standard">Hormonspiraler brukes også som behandling mot kraftige og/eller hyppige blødninger. </text:p>
      <text:p text:style-name="Standard"/>
      <text:p text:style-name="Standard"/>
      <text:p text:style-name="P1">Når bør spiralen settes inn? </text:p>
      <text:p text:style-name="Standard">Det er lurt å sette spiralen inn rett etter eller i slutten av mens. Da er mormunnen litt åpen og det er lettere å få inn spiralen</text:p>
      <text:p text:style-name="Standard"/>
      <text:p text:style-name="P1">Er det vondt?</text:p>
      <text:p text:style-name="Standard">De fleste opplever det som litt ubehagelig, men spesielt de som har født barn har lite smerter. Vi anbefaler at du tar to tabletter Paracet (500 mg) og 1 tablett Ibux (400 mg) 1 time før spiralinnleggingen.</text:p>
      <text:p text:style-name="Standard"/>
      <text:p text:style-name="Standard"/>
      <text:p text:style-name="P1">Hva bør du ta hensyn til etter spiralinnleggelsen?</text:p>
      <text:p text:style-name="Standard"/>
      <text:p text:style-name="Standard">Vi anbefaler å ikke bade, bruke OB/tampax eller ha samleie første uke. Ta gjerne paracet og ibux senere på dagen dersom det fortsatt er vondt. Det kan blø litt etter innsettingen – det er helt normalt.</text:p>
      <text:p text:style-name="Standard"/>
      <text:p text:style-name="Standard">Komplikasjoner ved bruk av spiralen vil oftest oppstår rett etter bytte/innsetting. </text:p>
      <text:p text:style-name="Standard"/>
      <text:p text:style-name="Standard">Økende eller vedvarende blødninger og smerter, feber, magesmerter og illeluktende utflod samt nedsatt allmenntilstand kan være tegn på infeksjon. </text:p>
      <text:p text:style-name="Standard"><text:s/></text:p>
      <text:p text:style-name="Standard">Hos noen få kvinner vil spiralen støtes ut av livmoren. Dette oppleves oftest som sterke mensenlignende smerter og kramper. En eventuell utstøting skjer vanligvis de første månedene etter innsetting. Derfor anbefaler vi at du kommer til en kontroll etter 1-2 måneder.</text:p>
      <text:p text:style-name="Standard"><text:s/></text:p>
      <text:p text:style-name="Standard"/>
      <text:p text:style-name="Standard"><text:span text:style-name="Default_20_Paragraph_20_Font"><text:span text:style-name="T2">Trådene</text:span></text:span></text:p>
      <text:p text:style-name="Standard">Tynne tråder er festet til spiralen slik det er lett å fjerne. Noen klarer å kjenne disse trådene innerst i skjeden der de kommer ut av livmorhalsen, andre ikke. Det er ikke vanlig at partner merker trådene ved samleie. Hvis de er plagsomme ved samleie kan du komme innom og vi vil klippe trådene kortere for deg. </text:p>
      <text:p text:style-name="Standard"><text:s/></text:p>
      <text:p text:style-name="Standard"/>
      <text:p text:style-name="P2">Kontrolltime</text:p>
      <text:p text:style-name="Standard">På kontrolltimen sjekkes det at trådene er på plass og at spiralen sitter som den skal. Undersøkelsen på kontrolltimen pleier ikke å være smertefull, selv om selve innsettingen gjorde vondt. Ikke alle behovøer kontrolltime etter spiralinnsetting, dette bestemmer legen i samråd med deg. </text:p>
      <text:p text:style-name="P3"><text:soft-page-break/></text:p>
      <text:p text:style-name="Standard"/>
      <text:p text:style-name="Standard"/>
      <text:p text:style-name="P1"/>
      <text:p text:style-name="P1">Hvor lenge kan jeg ha spiralen?</text:p>
      <text:p text:style-name="Standard">Hormonspiralene Kyleena og Mirena virker som prevensjon i 5 år, mens Jaydess hormonspiral virker i 3 år. Kobberspiralen er også laget for å ha i 5 år. Når tiden er utløpt bør du gå til lege får å bytte/fjerne den. Du kan slutte med spiralen når du vil før det, om du ikke er fornøyd eller ønsker annen prevensjon,/planlegger graviditet. </text:p>
      <text:p text:style-name="Standard"/>
      <text:p text:style-name="Standard"/>
      <text:p text:style-name="P1">Blødningsmønsker og bivirkninger etter innsetting?</text:p>
      <text:p text:style-name="P1">Hva skjer med blødningene når man får hormonspiral? </text:p>
      <text:p text:style-name="Standard">Det er vanskelig å si helt sikkert hvordan blødningene vil endre seg etter at man får hormonspiralen. Mange blir helt uten blødninger. Noen fortsetter å ha regelmessige blødninger, men oftest mye mindre enn ved en vanlig mens. Noen får uregelmessige blødninger som kommer og går.</text:p>
      <text:p text:style-name="Standard"/>
      <text:p text:style-name="Standard">Det er normalt med litt småblødninger i noen uker, noen ganger måneder, etter insetting av spiralen. Det er normalt, og pleier som regel å gå seg til. Synes du det er svært mye, eller langvarig, ta kontakt så kan vi avtale en time.</text:p>
      <text:p text:style-name="Standard"/>
      <text:p text:style-name="Standard">Noen opplever bivirkningene av hormonspiral som <text:s/>hodepine, ømme bryster, tørrhet i skjeden, humørsvingninger, depresjon, kviser, fet hud, fett hår og mindre sexlyst. Bivirkningene er verst i starten, og går som regel over i løpet av de 3 første månede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nb" fo:country="NO"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nb" fo:country="NO"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initial-creator>Marte Myhre Reigstad</meta:initial-creator>
    <meta:creation-date>2021-04-26T11:04:00Z</meta:creation-date>
    <dc:date>2021-09-03T14:37:53.017000000</dc:date>
    <meta:editing-cycles>5</meta:editing-cycles>
    <meta:editing-duration>PT5H18M17S</meta:editing-duration>
    <meta:print-date>2021-09-03T13:35:55.116000000</meta:print-date>
    <meta:document-statistic meta:table-count="0" meta:image-count="0" meta:object-count="0" meta:page-count="2" meta:paragraph-count="29" meta:word-count="608" meta:character-count="3696" meta:non-whitespace-character-count="3098"/>
    <meta:template xlink:type="simple" xlink:actuate="onRequest" xlink:title="" xlink:href="../../../Downloads/Spiralinfo.odt/Normal.dotm"/>
  </office:meta>
</office:document-meta>
</file>