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MT" style:font-name-complex="ArialMT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8" style:parent-style-name="Standard" style:family="paragraph">
      <style:paragraph-properties fo:margin-bottom="0in" fo:line-height="100%"/>
    </style:style>
    <style:style style:name="T9" style:parent-style-name="Standardskriftforavsnitt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nb" style:country-asian="NO"/>
    </style:style>
    <style:style style:name="T10" style:parent-style-name="Standardskriftforavsnitt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nb" style:country-asian="NO"/>
    </style:style>
    <style:style style:name="T11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12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13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14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15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16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nb" style:country-asian="NO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nb" style:country-asian="NO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21" style:parent-style-name="Standard" style:family="paragraph">
      <style:paragraph-properties fo:margin-bottom="0in" fo:line-height="100%"/>
    </style:style>
    <style:style style:name="T22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23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24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25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26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27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28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29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30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31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32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35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36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37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38" style:parent-style-name="Standardskriftforavsnit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39" style:parent-style-name="Standardskriftforavsnit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40" style:parent-style-name="Standardskriftforavsnit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41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42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43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44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45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50" style:parent-style-name="Standard" style:family="paragraph">
      <style:paragraph-properties fo:margin-bottom="0in" fo:line-height="100%"/>
    </style:style>
    <style:style style:name="T51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52" style:parent-style-name="Standardskriftforavsnit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T53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54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55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56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5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60" style:parent-style-name="Standard" style:family="paragraph">
      <style:paragraph-properties fo:margin-bottom="0in" fo:line-height="100%"/>
    </style:style>
    <style:style style:name="T61" style:parent-style-name="Standardskriftforavsnitt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62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66" style:parent-style-name="Standard" style:family="paragraph">
      <style:paragraph-properties fo:margin-bottom="0in" fo:line-height="100%"/>
    </style:style>
    <style:style style:name="T67" style:parent-style-name="Standardskriftforavsnitt" style:family="text">
      <style:text-properties style:font-name="Arial" style:font-name-asian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68" style:parent-style-name="Standardskriftforavsnitt" style:family="text">
      <style:text-properties style:font-name="Arial" style:font-name-asian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T69" style:parent-style-name="Standardskriftforavsnitt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70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71" style:parent-style-name="Standard" style:family="paragraph">
      <style:paragraph-properties fo:margin-bottom="0in" fo:line-height="100%"/>
    </style:style>
    <style:style style:name="T72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73" style:parent-style-name="Standardskriftforavsnitt" style:family="text"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T74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80" style:parent-style-name="Standard" style:family="paragraph">
      <style:paragraph-properties fo:margin-bottom="0in" fo:line-height="100%"/>
    </style:style>
    <style:style style:name="T81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82" style:parent-style-name="Standardskriftforavsnitt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83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84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nb" style:country-asian="NO"/>
    </style:style>
    <style:style style:name="P8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91" style:parent-style-name="Standard" style:family="paragraph">
      <style:paragraph-properties fo:margin-bottom="0in" fo:line-height="100%"/>
    </style:style>
    <style:style style:name="T92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93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94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95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96" style:parent-style-name="Standardskriftforavsnitt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97" style:parent-style-name="Standardskriftforavsnitt" style:family="text">
      <style:text-properties style:font-name="Arial" style:font-name-asian="Times New Roman" style:font-name-complex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98" style:parent-style-name="Standardskriftforavsnitt" style:family="text">
      <style:text-properties style:font-name="Arial" style:font-name-asian="Times New Roman" style:font-name-complex="Times New Roman" fo:font-size="12pt" style:font-size-asian="12pt" style:font-size-complex="12pt" style:language-asian="nb" style:country-asian="NO"/>
    </style:style>
    <style:style style:name="T99" style:parent-style-name="Standardskriftforavsnitt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nb" style:country-asian="NO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nb" style:country-asian="NO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font-style-complex="italic" fo:font-size="12pt" style:font-size-asian="12pt" style:font-size-complex="12pt" style:language-asian="nb" style:country-asian="NO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Times New Roman" fo:font-style="italic" style:font-style-asian="italic" fo:font-size="12pt" style:font-size-asian="12pt" style:font-size-complex="12pt" style:language-asian="nb" style:country-asian="NO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Times New Roman" style:font-style-complex="italic" fo:font-size="12pt" style:font-size-asian="12pt" style:font-size-complex="12pt" style:language-asian="nb" style:country-asian="NO"/>
    </style:style>
  </office:automatic-styles>
  <office:body>
    <office:text text:use-soft-page-breaks="true">
      <text:p text:style-name="P1">INFORMASJON TIL KVINNER SOM FÅR ISOTRETINOIN-KUR</text:p>
      <text:p text:style-name="P2"/>
      <text:p text:style-name="P3"/>
      <text:p text:style-name="P4">LES DETTE SKRIVET NØYE. Les også vedlegg<text:s/>i Isotretinoin–pakken.</text:p>
      <text:p text:style-name="P5">Isotretinoin kapslar<text:s/>inneheld eit virkestoff i slekt med vitamin A. Kuren varer<text:s/>5-6 mnd., av og til<text:s/>lenger.</text:p>
      <text:p text:style-name="P6"/>
      <text:p text:style-name="P7">VIKTIG: ISOTRETINOIN ER FOSTERSKADELIG</text:p>
      <text:p text:style-name="P8"><text:span text:style-name="T9">Det er absolutt nødvendig med sikker prevensjon frå 1 måned før Du startar kur, under heile kuren, og i 3 månader etter avslutta kur.</text:span><text:span text:style-name="T10"><text:s/></text:span><text:span text:style-name="T11">Ein p-pille</text:span><text:span text:style-name="T12">, p-stav</text:span><text:span text:style-name="T13"><text:s/>eller spiral er sikker prevensjon. Kondom<text:s/></text:span><text:span text:style-name="T14">eller minipille<text:s/></text:span><text:span text:style-name="T15">er<text:s/></text:span><text:span text:style-name="T16">ikkje sikker prevensjon.<text:s/></text:span></text:p>
      <text:p text:style-name="P17"/>
      <text:p text:style-name="P18"/>
      <text:p text:style-name="P19">GJENNOMFØRING AV KUREN</text:p>
      <text:p text:style-name="P20">1:<text:s/>Du tar blodprøver før start i<text:s/>Zander Kaaes gate 7 ved Jernbanestasjonen, der er gratis drop-in.<text:s/>Eller du kontakter fastlegekontoret for avtale der.</text:p>
      <text:p text:style-name="P21"><text:span text:style-name="T22">2</text:span><text:span text:style-name="T23">:</text:span><text:span text:style-name="T24"><text:s/></text:span><text:span text:style-name="T25">Hudlege får blodprøvesvar, og sender så e-resept.</text:span><text:span text:style-name="T26"><text:s/></text:span><text:span text:style-name="T27">Resepten er</text:span><text:span text:style-name="T28"><text:s/></text:span><text:span text:style-name="T29">gyldig i kun 7 dagar</text:span><text:span text:style-name="T30">. Resepten er</text:span><text:span text:style-name="T31"><text:s/>kun til 1 måneds forbruk</text:span><text:span text:style-name="T32">.</text:span></text:p>
      <text:p text:style-name="P33"><text:span text:style-name="T34">3</text:span><text:span text:style-name="T35">:</text:span><text:span text:style-name="T36"><text:s/></text:span><text:span text:style-name="T37">Du må under kuren og i 3 mnd. etter kur ta blodprøve</text:span><text:span text:style-name="T38"><text:s/></text:span><text:span text:style-name="T39">kvar måned</text:span><text:span text:style-name="T40">.</text:span><text:span text:style-name="T41"><text:s/>Ta<text:s/></text:span><text:span text:style-name="T42">denne<text:s/></text:span><text:span text:style-name="T43">blodprøven</text:span><text:span text:style-name="T44"><text:s/>4-5<text:s/></text:span><text:span text:style-name="T45">dagar før du er tom for Isotretinoin</text:span></text:p>
      <text:p text:style-name="P46">4:<text:s/>Du kan i behandlingsperioden få time hos hudlege ved behov.</text:p>
      <text:p text:style-name="P47"/>
      <text:p text:style-name="P48"/>
      <text:p text:style-name="P49">Vanlege bivirkningar av isotretinoin</text:p>
      <text:p text:style-name="P50"><text:span text:style-name="T51">ALLE</text:span><text:span text:style-name="T52"><text:s/></text:span><text:span text:style-name="T53">opplever uttørring av hud og slimhinner. Dette kan<text:s/></text:span><text:span text:style-name="T54">gje</text:span><text:span text:style-name="T55"><text:s/>hudkløe og eksem, naseblødning og såre auge. Bruk fuktighetskrem (for eksemp</text:span><text:span text:style-name="T56">el Effaclar H), leppepomade (for eksempel Eucerin Aquaphor) og smørande augedråpar ved behov.</text:span></text:p>
      <text:p text:style-name="P57">Andre vanlige bivirkningar er ledd- og muskelsmerter, og mild hodepine.</text:p>
      <text:p text:style-name="P58">Nattsynet kan bli forbigående svekka, obs ved bilkjøring.</text:p>
      <text:p text:style-name="P59">Forbigåande mild påvirkning av<text:s/>leverfunksjon, og auka verdiar av kolesterol og fett i blodet er vanlig, og har sjelden praktisk betydning.</text:p>
      <text:p text:style-name="P60"><text:span text:style-name="T61">Kvisene kan forverre seg i starten av behandlinga, ta då kontakt med oss</text:span><text:span text:style-name="T62">.</text:span></text:p>
      <text:p text:style-name="P63"><text:s/></text:p>
      <text:p text:style-name="P64"/>
      <text:p text:style-name="P65">Kan isotretinoin ha alvorlige bivirkningar ?</text:p>
      <text:p text:style-name="P66"><text:span text:style-name="T67">Risikoen for alvorlige bivi</text:span><text:span text:style-name="T68">rkningar av isotretinoin svært liten.</text:span><text:span text:style-name="T69"><text:s/></text:span><text:span text:style-name="T70">Det har blitt hevda at isotretinoin i svært sjeldne tilfelle kan utløyse alvorlig depresjon, men nyare studier talar mot ein slik samanheng.</text:span></text:p>
      <text:p text:style-name="P71"><text:span text:style-name="T72">Ved<text:s/></text:span><text:span text:style-name="T73">kraftig hodepine<text:s/></text:span><text:span text:style-name="T74">skal ein avbryte behandlinga og kontakte lege.</text:span></text:p>
      <text:p text:style-name="P75"/>
      <text:p text:style-name="P76">Forsiktighetsreglar</text:p>
      <text:p text:style-name="P77">Du skal ikkje bruke andre medikament mot kviser under kuren</text:p>
      <text:p text:style-name="P78">Du bør ikkje ta tran, naturlegemiddel, kosttilskot eller helsekostpreparat under kuren.</text:p>
      <text:p text:style-name="P79">Du bør begrense alkoholinntak til max. 5 alkoholeiningar per veke.</text:p>
      <text:p text:style-name="P80"><text:span text:style-name="T81">Du må ikkje drive<text:s/></text:span><text:span text:style-name="T82">svært hard</text:span><text:span text:style-name="T83"><text:s/>trening, som vekttrening, lange løp, spinning eller sykling. <text:s/>Dersom du blir unormalt stiv og øm i muskulaturen, skal lege kontaktast.<text:s/></text:span><text:span text:style-name="T84">Trening med moderat intensitet er uproblematisk.</text:span></text:p>
      <text:p text:style-name="P85">Du blir lettare solbrent, og bør bruke solfaktor 50+, og ikkje ta solarium.</text:p>
      <text:p text:style-name="P86">Personar med peanøttallergi eller soyaallergi skal ikkje ta isotretinoin.</text:p>
      <text:p text:style-name="P87"/>
      <text:p text:style-name="P88"/>
      <text:p text:style-name="P89"/>
      <text:p text:style-name="P90">RESULTAT<text:s/>AV ISOTRETINOIN-KUR</text:p>
      <text:p text:style-name="P91"><text:span text:style-name="T92">D</text:span><text:span text:style-name="T93">u kan vurdere</text:span><text:span text:style-name="T94"><text:s/>resultatet<text:s/></text:span><text:span text:style-name="T95">6 veker etter avslutta kur.</text:span><text:span text:style-name="T96"><text:s/>Isotretinoin har ikkje effekt på arr</text:span><text:span text:style-name="T97">, men arr vil ofte dempast i året etter avslutta kur</text:span><text:span text:style-name="T98">.</text:span><text:span text:style-name="T99"><text:s/></text:span></text:p>
      <text:p text:style-name="P100"/>
      <text:p text:style-name="P101">DU MÅ IKKJE GJE ISOTRETINOIN – KAPSLAR TIL ANDRE</text:p>
      <text:p text:style-name="P102"/>
      <text:p text:style-name="P103"/>
      <text:p text:style-name="P104"/>
      <text:p text:style-name="P105">PASIENTENS EIGENERKLÆRING:</text:p>
      <text:p text:style-name="P106"/>
      <text:p text:style-name="P107">Eg stadfestar at eg har lest informasjonsskrivet om Isotretinoin. Eg har no sikker prevensjon type ………………….</text:p>
      <text:p text:style-name="P108"/>
      <text:p text:style-name="P109"/>
      <text:p text:style-name="P110">Dato: ………………………</text:p>
      <text:p text:style-name="P111"/>
      <text:p text:style-name="P112"/>
      <text:p text:style-name="P113">Namn:……………………………… …. <text:s text:c="11"/>Fødselsnr. …………………………..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Hudlege Erlend Tolaas 15.01.2023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avsnitt" style:display-name="Listeavsnit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d Tolaas</meta:initial-creator>
    <dc:creator>Erlend Tolaas</dc:creator>
    <meta:creation-date>2023-01-15T16:33:00Z</meta:creation-date>
    <dc:date>2023-01-15T16:33:00Z</dc:date>
    <meta:print-date>2023-01-15T16:3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9" meta:character-count="3016" meta:row-count="21" meta:non-whitespace-character-count="2543"/>
  </office:meta>
</office:document-meta>
</file>