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4pt" style:font-size-asian="14pt" style:font-size-complex="14pt"/>
    </style:style>
    <style:style style:name="P2" style:parent-style-name="Standard" style:family="paragraph">
      <style:text-properties style:font-name="Arial" fo:font-size="14pt" style:font-size-asian="14pt" style:font-size-complex="14pt"/>
    </style:style>
    <style:style style:name="P3" style:parent-style-name="Standard" style:family="paragraph">
      <style:text-properties style:font-name="Arial" fo:font-weight="bold" style:font-weight-asian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 fo:font-weight="bold" style:font-weight-asian="bold"/>
    </style:style>
    <style:style style:name="P7" style:parent-style-name="Standard" style:family="paragraph">
      <style:text-properties style:font-name="Arial" fo:font-weight="bold" style:font-weight-asian="bold"/>
    </style:style>
    <style:style style:name="P8" style:parent-style-name="Standard" style:family="paragraph">
      <style:text-properties style:font-name="Arial"/>
    </style:style>
    <style:style style:name="T9" style:parent-style-name="Standardskriftforavsnitt" style:family="text">
      <style:text-properties style:font-name="Arial"/>
    </style:style>
    <style:style style:name="T10" style:parent-style-name="Standardskriftforavsnitt" style:family="text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T13" style:parent-style-name="Standardskriftforavsnitt" style:family="text">
      <style:text-properties style:font-name="Arial" fo:font-weight="bold" style:font-weight-asian="bold"/>
    </style:style>
    <style:style style:name="T14" style:parent-style-name="Standardskriftforavsnitt" style:family="text">
      <style:text-properties style:font-name="Arial" fo:font-weight="bold" style:font-weight-asian="bold"/>
    </style:style>
    <style:style style:name="T15" style:parent-style-name="Standardskriftforavsnitt" style:family="text">
      <style:text-properties style:font-name="Arial"/>
    </style:style>
    <style:style style:name="T16" style:parent-style-name="Standardskriftforavsnitt" style:family="text">
      <style:text-properties style:font-name="Arial" fo:font-weight="bold" style:font-weight-asian="bold"/>
    </style:style>
    <style:style style:name="T17" style:parent-style-name="Standardskriftforavsnitt" style:family="text">
      <style:text-properties style:font-name="Arial"/>
    </style:style>
    <style:style style:name="T18" style:parent-style-name="Standardskriftforavsnitt" style:family="text">
      <style:text-properties style:font-name="Arial"/>
    </style:style>
    <style:style style:name="T19" style:parent-style-name="Standardskriftforavsnitt" style:family="text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 fo:font-style="italic" style:font-style-asian="italic" style:font-style-complex="italic"/>
    </style:style>
    <style:style style:name="P24" style:parent-style-name="Standard" style:family="paragraph">
      <style:text-properties style:font-name="Arial" fo:font-weight="bold" style:font-weight-asian="bold" fo:font-size="13pt" style:font-size-asian="13pt" style:font-size-complex="13pt"/>
    </style:style>
    <style:style style:name="P25" style:parent-style-name="Standard" style:family="paragraph">
      <style:text-properties style:font-name="Arial" fo:font-weight="bold" style:font-weight-asian="bold"/>
    </style:style>
    <style:style style:name="T26" style:parent-style-name="Standardskriftforavsnitt" style:family="text">
      <style:text-properties style:font-name="Arial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T29" style:parent-style-name="Standardskriftforavsnitt" style:family="text">
      <style:text-properties style:font-name="Arial"/>
    </style:style>
    <style:style style:name="T30" style:parent-style-name="Standardskriftforavsnitt" style:family="text">
      <style:text-properties style:font-name="Arial" fo:font-style="italic" style:font-style-asian="italic" style:font-style-complex="italic"/>
    </style:style>
    <style:style style:name="T31" style:parent-style-name="Standardskriftforavsnitt" style:family="text">
      <style:text-properties style:font-name="Arial"/>
    </style:style>
    <style:style style:name="T32" style:parent-style-name="Standardskriftforavsnitt" style:family="text">
      <style:text-properties style:font-name="Arial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 fo:font-weight="bold" style:font-weight-asian="bold"/>
    </style:style>
    <style:style style:name="P36" style:parent-style-name="Standard" style:family="paragraph">
      <style:text-properties style:font-name="Arial" fo:font-weight="bold" style:font-weight-asian="bold"/>
    </style:style>
    <style:style style:name="T37" style:parent-style-name="Standardskriftforavsnitt" style:family="text">
      <style:text-properties style:font-name="Arial" style:font-style-complex="italic" style:text-underline-type="single" style:text-underline-style="solid" style:text-underline-width="auto" style:text-underline-mode="continuous"/>
    </style:style>
    <style:style style:name="T38" style:parent-style-name="Standardskriftforavsnitt" style:family="text">
      <style:text-properties style:font-name="Arial" fo:font-style="italic" style:font-style-asian="italic" style:font-style-complex="italic"/>
    </style:style>
    <style:style style:name="T39" style:parent-style-name="Standardskriftforavsnitt" style:family="text">
      <style:text-properties style:font-name="Arial"/>
    </style:style>
    <style:style style:name="T40" style:parent-style-name="Standardskriftforavsnitt" style:family="text">
      <style:text-properties style:font-name="Arial"/>
    </style:style>
    <style:style style:name="T41" style:parent-style-name="Standardskriftforavsnitt" style:family="text">
      <style:text-properties style:font-name="Arial"/>
    </style:style>
    <style:style style:name="T42" style:parent-style-name="Standardskriftforavsnitt" style:family="text">
      <style:text-properties style:font-name="Arial" fo:font-style="italic" style:font-style-asian="italic"/>
    </style:style>
    <style:style style:name="T43" style:parent-style-name="Standardskriftforavsnitt" style:family="text">
      <style:text-properties style:font-name="Arial"/>
    </style:style>
    <style:style style:name="P44" style:parent-style-name="Standard" style:family="paragraph">
      <style:text-properties style:font-name="Arial" fo:font-weight="bold" style:font-weight-asian="bold"/>
    </style:style>
    <style:style style:name="P45" style:parent-style-name="Standard" style:family="paragraph">
      <style:text-properties style:font-name="Arial" fo:font-weight="bold" style:font-weight-asian="bold"/>
    </style:style>
    <style:style style:name="T46" style:parent-style-name="Standardskriftforavsnitt" style:family="text">
      <style:text-properties style:font-name="Arial"/>
    </style:style>
    <style:style style:name="T47" style:parent-style-name="Standardskriftforavsnitt" style:family="text">
      <style:text-properties style:font-name="Arial" fo:font-style="italic" style:font-style-asian="italic" style:font-style-complex="italic"/>
    </style:style>
    <style:style style:name="T48" style:parent-style-name="Standardskriftforavsnitt" style:family="text">
      <style:text-properties style:font-name="Arial" fo:font-style="italic" style:font-style-asian="italic" style:font-style-complex="italic"/>
    </style:style>
    <style:style style:name="T49" style:parent-style-name="Standardskriftforavsnitt" style:family="text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 fo:font-weight="bold" style:font-weight-asian="bold"/>
    </style:style>
    <style:style style:name="P52" style:parent-style-name="Standard" style:family="paragraph">
      <style:text-properties style:font-name="Arial" fo:font-weight="bold" style:font-weight-asian="bold" fo:font-style="italic" style:font-style-asian="italic"/>
    </style:style>
    <style:style style:name="P53" style:parent-style-name="Standard" style:family="paragraph">
      <style:text-properties style:font-name="Arial" fo:font-size="13pt" style:font-size-asian="13pt" style:font-size-complex="13pt" fo:language="nn" fo:country="NO"/>
    </style:style>
    <style:style style:name="P54" style:parent-style-name="Standard" style:family="paragraph">
      <style:paragraph-properties fo:line-height="150%"/>
    </style:style>
    <style:style style:name="T55" style:parent-style-name="Standardskriftforavsnitt" style:family="text">
      <style:text-properties style:font-name="Arial" fo:font-size="13pt" style:font-size-asian="13pt" style:font-size-complex="13pt" fo:language="nn" fo:country="NO"/>
    </style:style>
    <style:style style:name="T56" style:parent-style-name="Standardskriftforavsnitt" style:family="text">
      <style:text-properties style:font-name="Arial" fo:font-size="13pt" style:font-size-asian="13pt" style:font-size-complex="13pt" fo:language="nn" fo:country="NO"/>
    </style:style>
  </office:automatic-styles>
  <office:body>
    <office:text text:use-soft-page-breaks="true">
      <text:p text:style-name="P1">INFORMASJON <text:s/>TIL MENN SOM FÅR ISOTRETINOIN-KUR</text:p>
      <text:p text:style-name="P2"/>
      <text:p text:style-name="P3">VIKTIG ! LES DETTE SKRIVET NØYE. Les også vedlegget i Isotretinoin – pakken</text:p>
      <text:p text:style-name="P4"/>
      <text:p text:style-name="P5">Isotretinoin kapslar inneheld eit stoff i slekt med vitamin A. Kuren varer<text:s/>5-6 mnd., av og til lenger</text:p>
      <text:p text:style-name="P6"/>
      <text:p text:style-name="P7">GJENNOMFØRING AV KUREN</text:p>
      <text:p text:style-name="P8">1:<text:s/>Før start tar<text:s/>du blodprøver. Du kan ta prøvene gratis i Zander Kaaes gate 7 ved Jernbanestasjonen.<text:s/>Eller du kontakter fastlegekontoret for avtale der.</text:p>
      <text:p text:style-name="Standard"><text:span text:style-name="T9">2</text:span><text:span text:style-name="T10">: Du får e-resept på første del av kuren etter at hudlege har vurdert blodprøvesvar.</text:span></text:p>
      <text:p text:style-name="P11">3: Du tar nye blodprøver etter 5-6 vekes behandling</text:p>
      <text:p text:style-name="P12"/>
      <text:p text:style-name="Standard"><text:span text:style-name="T13">Van</text:span><text:span text:style-name="T14">lege bivirkningar</text:span></text:p>
      <text:p text:style-name="Standard"><text:span text:style-name="T15">ALLE</text:span><text:span text:style-name="T16"><text:s/></text:span><text:span text:style-name="T17">opplever uttørring av hud og slimhinner. Dette kan<text:s/></text:span><text:span text:style-name="T18">gje</text:span><text:span text:style-name="T19"><text:s/>hudkløe og eksem, naseblødning og såre auge. Bruk fuktighetskrem (for eksempel Effaclar H), leppepomade (for eksempel Eucerin Aquaphor) og smørande augedråpar ved behov.</text:span></text:p>
      <text:p text:style-name="P20">Andre vanlige bivirkningar er ledd- og muskelsmerter, og mild hodepine.</text:p>
      <text:p text:style-name="P21">Nattsynet kan bli forbigående svekka, obs ved bilkjøring.</text:p>
      <text:p text:style-name="P22">Forbigåande mild påvirkning av leverfunksjon, og auka verdiar av kolesterol og fett i blodet er vanlig, og har sjelden praktisk betydning.</text:p>
      <text:p text:style-name="P23">Kvisene kan<text:s/>forverre seg i starten av behandlinga; ta<text:s/>då kontakt med oss.</text:p>
      <text:p text:style-name="P24"><text:s/></text:p>
      <text:p text:style-name="P25">Forsiktighetsreglar</text:p>
      <text:p text:style-name="Standard"><text:span text:style-name="T26">Du skal ikkje bruke andre medikament mot kviser under kuren</text:span></text:p>
      <text:p text:style-name="P27">Du bør ikkje ta tran, naturlegemiddel, kosttilskot eller helsekostpreparat under kuren.</text:p>
      <text:p text:style-name="P28">Du bør begrense alkoholinntak til max. 5 alkoholeiningar per veke.</text:p>
      <text:p text:style-name="Standard"><text:span text:style-name="T29">Du må ikkje drive<text:s/></text:span><text:span text:style-name="T30">svært hard</text:span><text:span text:style-name="T31"><text:s/>trening, som vekttrening, lange løp, spinning eller sykling. <text:s/>Dersom du blir unormalt stiv og øm i muskulaturen, skal lege kontaktast <text:s/></text:span><text:span text:style-name="T32">Trening med moderat intensitet er uproblematisk.</text:span></text:p>
      <text:p text:style-name="P33">Du blir lettare solbrent, og bør bruke solfaktor 50+, og ikkje ta solarium.</text:p>
      <text:p text:style-name="P34">Personar med peanøttallergi eller soyaallergi skal ikkje ta isotretinoin.</text:p>
      <text:p text:style-name="P35"/>
      <text:p text:style-name="P36">Kan isotretinoin ha alvorlige bivirkningar ?</text:p>
      <text:p text:style-name="Standard"><text:span text:style-name="T37">Risikoen for alvorlige bivirkningar av isotretinoin svært liten.</text:span><text:span text:style-name="T38"><text:s/></text:span><text:span text:style-name="T39">Det har blitt hevda at isotretinoin i svært sjeldne tilfelle kan utløyse alvorli</text:span><text:span text:style-name="T40">g depresjon, men nyare studier talar mot ein slik samanheng.</text:span></text:p>
      <text:p text:style-name="Standard"><text:span text:style-name="T41">Ved<text:s/></text:span><text:span text:style-name="T42">kraftig hodepine<text:s/></text:span><text:span text:style-name="T43">skal ein avbryte behandlinga og kontakte lege.</text:span></text:p>
      <text:p text:style-name="P44"/>
      <text:p text:style-name="P45">RESULTAT<text:s/>AV<text:s/>KUREN</text:p>
      <text:p text:style-name="Standard"><text:span text:style-name="T46">Det endelige resultatet kan først vurderast 6 veker etter avslutta kur. <text:s/></text:span><text:span text:style-name="T47">Isotretinoin har<text:s/></text:span><text:span text:style-name="T48">ikkje effekt på arr</text:span><text:span text:style-name="T49">. Men ofte vil arr dempast i året etter avslutta kur.</text:span></text:p>
      <text:p text:style-name="P50"><text:s/></text:p>
      <text:p text:style-name="P51">VIKTIG! <text:s/>DU MÅ IKKJE GJE ISOTRETINOIN – KAPSLAR TIL ANDRE</text:p>
      <text:p text:style-name="P52"/>
      <text:p text:style-name="P53"/>
      <text:p text:style-name="P54"><text:span text:style-name="T55">Hudlege Erlend Tolaas<text:s/></text:span><text:span text:style-name="T56">15.01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" style:display-name="Frame" style:family="paragraph">
      <style:text-properties fo:hyphenate="false"/>
    </style:style>
    <style:style style:name="Graphics" style:display-name="Graphics" style:family="paragraph">
      <style:text-properties fo:hyphenate="false"/>
    </style:style>
    <style:style style:name="OLE" style:display-name="OLE" style:family="paragraph">
      <style:text-properties fo:hyphenate="false"/>
    </style:style>
    <style:style style:name="notetext" style:display-name="note text" style:family="paragraph">
      <style:text-properties fo:hyphenate="false"/>
    </style:style>
    <style:style style:name="notetext_1" style:display-name="note text_1" style:family="paragraph">
      <style:text-properties fo:hyphenate="false"/>
    </style:style>
    <style:style style:name="WW8Num8z0" style:display-name="WW8Num8z0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tereference" style:display-name="note reference" style:family="text"/>
    <style:style style:name="notereference_1" style:display-name="note reference_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ASJON TIL PASIENTAR</dc:title>
    <meta:initial-creator>Erlend Tolaas</meta:initial-creator>
    <dc:creator>Erlend Tolaas</dc:creator>
    <meta:creation-date>2023-01-15T16:13:00Z</meta:creation-date>
    <dc:date>2023-01-15T16:13:00Z</dc:date>
    <meta:template xlink:href="Normal" xlink:type="simple"/>
    <meta:editing-cycles>2</meta:editing-cycles>
    <meta:editing-duration>PT600S</meta:editing-duration>
    <meta:document-statistic meta:page-count="1" meta:paragraph-count="4" meta:word-count="370" meta:character-count="2331" meta:row-count="16" meta:non-whitespace-character-count="1965"/>
  </office:meta>
</office:document-meta>
</file>