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Helvetica" fo:font-weight="bold" style:font-weight-asian="bold" fo:font-size="13pt" style:font-size-asian="13pt" style:font-size-complex="13pt"/>
    </style:style>
    <style:style style:name="P2" style:parent-style-name="Standard" style:family="paragraph">
      <style:text-properties style:font-name="Helvetica" fo:font-weight="bold" style:font-weight-asian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style:font-weight-complex="bold"/>
    </style:style>
    <style:style style:name="T8" style:parent-style-name="Standardskriftforavsnitt" style:family="text">
      <style:text-properties style:font-weight-complex="bold"/>
    </style:style>
    <style:style style:name="T9" style:parent-style-name="Standardskriftforavsnitt" style:family="text">
      <style:text-properties style:font-weight-complex="bold"/>
    </style:style>
    <style:style style:name="T10" style:parent-style-name="Standardskriftforavsnitt" style:family="text">
      <style:text-properties style:font-weight-complex="bold"/>
    </style:style>
  </office:automatic-styles>
  <office:body>
    <office:text text:use-soft-page-breaks="true">
      <text:p text:style-name="P1">FOTODYNAMISK BEHANDLING (DPDT)<text:s/>AV SOLARE KERATOSER</text:p>
      <text:p text:style-name="P2"/>
      <text:p text:style-name="Standard">Solare keratoser er hudfarga eller bleikrøde, ru flekkar i huda.<text:s/>Ved solar keratose er det celleforandringer i huda sitt ytterlag. Risikoen for utvikling av hudkreft i ein solar keratose er lav, kanskje 1-2 %.</text:p>
      <text:p text:style-name="Standard"/>
      <text:p text:style-name="P3">Fotodynamisk behandling av solare keratoser</text:p>
      <text:p text:style-name="Standard">Dette er ei behandling i tre steg:</text:p>
      <text:p text:style-name="Standard">1: Heile behandlingsfeltet filast og skrapast forsiktig med fint sandpapir.<text:s/></text:p>
      <text:p text:style-name="Standard">2: Feltet smørast med Metvix krem, som blir tatt opp av unormale hudceller i 30 minutt.</text:p>
      <text:p text:style-name="Standard">3:<text:s/>Feltet belysast så med<text:s/>konsentrert daglys i 2 timar. <text:s/>Når dagslyset treff unormale hudceller som har tatt opp Metvix krem, sprekk hudcellene.<text:s/></text:p>
      <text:p text:style-name="Standard"/>
      <text:p text:style-name="P4">Praktisk informasjon</text:p>
      <text:p text:style-name="Standard">Du sit i ein Stressless, eller ligg på benk,<text:s/>og dagslyslampen stillast inn mot behandlingsfeltet.<text:s/>Du har på vernebriller. Du kan høyre på radio<text:s/>/ airpods</text:p>
      <text:p text:style-name="Standard">Lampelyset er smertefritt</text:p>
      <text:p text:style-name="Standard"/>
      <text:p text:style-name="Standard"/>
      <text:p text:style-name="P5">Kva skjer etter behandlinga</text:p>
      <text:p text:style-name="Standard">Dei første dagane etter behandling kan området være hovent, rødt og<text:s/>av og til<text:s/>væskande. <text:s/></text:p>
      <text:p text:style-name="Standard">Unngå basseng og karbad den første veka etter behandlinga.</text:p>
      <text:p text:style-name="Standard"/>
      <text:p text:style-name="Standard"/>
      <text:p text:style-name="P6">Resultatet av behandlinga</text:p>
      <text:p text:style-name="P7">Vurder resultatet etter 4 veker. Glatt hud i området betyr at behandlinga var vellukka.<text:s/></text:p>
      <text:p text:style-name="Standard"><text:span text:style-name="T8">Solar keratose er ein kronisk tilstand, og dagslysbehandling må ofte</text:span><text:span text:style-name="T9"><text:s/>gjerast<text:s/></text:span><text:span text:style-name="T10">kvart 1-2 år.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Hudlege Erlend Tolaas</text:p>
      <text:p text:style-name="Standard">15.01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" style:display-name="Frame" style:family="paragraph">
      <style:text-properties fo:hyphenate="false"/>
    </style:style>
    <style:style style:name="Graphics" style:display-name="Graphics" style:family="paragraph">
      <style:text-properties fo:hyphenate="false"/>
    </style:style>
    <style:style style:name="OLE" style:display-name="OLE" style:family="paragraph">
      <style:text-properties fo:hyphenate="false"/>
    </style:style>
    <style:style style:name="notetext" style:display-name="note text" style:family="paragraph">
      <style:text-properties fo:hyphenate="false"/>
    </style:style>
    <style:style style:name="notetext_1" style:display-name="note text_1" style:family="paragraph">
      <style:text-properties fo:hyphenate="false"/>
    </style:style>
    <style:style style:name="notereference" style:display-name="note reference" style:family="text"/>
    <style:style style:name="notereference_1" style:display-name="note reference_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TODYNAMISK BEHANDLING (PDT)</dc:title>
    <meta:initial-creator>Erlend Tolaas</meta:initial-creator>
    <dc:creator>Erlend Tolaas</dc:creator>
    <meta:creation-date>2023-01-15T15:18:00Z</meta:creation-date>
    <dc:date>2023-01-15T15:18:00Z</dc:date>
    <meta:template xlink:href="Normal" xlink:type="simple"/>
    <meta:editing-cycles>2</meta:editing-cycles>
    <meta:editing-duration>PT420S</meta:editing-duration>
    <meta:document-statistic meta:page-count="1" meta:paragraph-count="2" meta:word-count="203" meta:character-count="1279" meta:row-count="8" meta:non-whitespace-character-count="1078"/>
  </office:meta>
</office:document-meta>
</file>