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Helvetica" fo:font-weight="bold" style:font-weight-asian="bold" fo:font-size="13pt" style:font-size-asian="13pt" style:font-size-complex="13pt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/>
    </style:style>
    <style:style style:name="P5" style:parent-style-name="Standard" style:family="paragraph">
      <style:text-properties fo:font-weight="bold" style:font-weight-asian="bold"/>
    </style:style>
    <style:style style:name="T6" style:parent-style-name="Standardskriftforavsnitt" style:family="text">
      <style:text-properties style:font-weight-complex="bold"/>
    </style:style>
  </office:automatic-styles>
  <office:body>
    <office:text text:use-soft-page-breaks="true">
      <text:p text:style-name="P1">FOTODYNAMISK BEHANDLING (PDT)<text:s/>AV BASALCELLEKARSINOM</text:p>
      <text:p text:style-name="Standard"/>
      <text:p text:style-name="Standard">Basalcellekarsinom er ein ufarlig type hudkreft uten evne til spredning. <text:s/>PDT er ei aktuell behandling av tynne basalcellekarsinom.</text:p>
      <text:p text:style-name="Standard"/>
      <text:p text:style-name="P2">Prosedyre ved PDT av basalcellekarsinom</text:p>
      <text:p text:style-name="Standard">Dette er ei behandling i tre steg:</text:p>
      <text:p text:style-name="Standard">1:<text:s/>Etter lokalbedøvelse skraper ein basalcellekarsinomet.<text:s/></text:p>
      <text:p text:style-name="Standard">2:<text:s/>Ein legg på Metvix krem, som skal ligge på i 3 timar, med kompress eller plaster over.<text:s/></text:p>
      <text:p text:style-name="Standard">3:<text:s/>Etter 3 timar belysast området med rødt lys i 12 minutt. Hudkreftceller som har tatt opp <text:s/></text:p>
      <text:p text:style-name="Standard"><text:s text:c="4"/>virkestoffet i<text:s/>Metvix<text:s/>krem<text:s/>vil då sprekke.<text:s/></text:p>
      <text:p text:style-name="Standard"/>
      <text:p text:style-name="P3">Praktisk informasjon</text:p>
      <text:p text:style-name="Standard">Du kan forlate legekontoret i dei 3 timane Metvix krem skal virke</text:p>
      <text:p text:style-name="Standard">Du må ha 2 behandlingar med 1-2 vekes mellomrom</text:p>
      <text:p text:style-name="Standard"/>
      <text:p text:style-name="Standard"/>
      <text:p text:style-name="P4">Kva skjer etter behandlinga</text:p>
      <text:p text:style-name="Standard">Dei første dagane etter behandling kan området være hovent, rødt og av og til væskande. <text:s/></text:p>
      <text:p text:style-name="Standard">Unngå basseng og<text:s/>karbad den første veka etter behandlinga.</text:p>
      <text:p text:style-name="Standard"/>
      <text:p text:style-name="Standard"/>
      <text:p text:style-name="P5">Resultatet av behandlinga</text:p>
      <text:p text:style-name="Standard"><text:span text:style-name="T6">Dette vurderast ved kontroll hos hudlege etter 4 mnd.</text:span></text:p>
      <text:p text:style-name="Standard"/>
      <text:p text:style-name="Standard"/>
      <text:p text:style-name="Standard"/>
      <text:p text:style-name="Standard"/>
      <text:p text:style-name="Standard">Hudlege Erlend Tolaas</text:p>
      <text:p text:style-name="Standard">27.01.202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>
      <style:text-properties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" style:display-name="Frame" style:family="paragraph">
      <style:text-properties fo:hyphenate="false"/>
    </style:style>
    <style:style style:name="Graphics" style:display-name="Graphics" style:family="paragraph">
      <style:text-properties fo:hyphenate="false"/>
    </style:style>
    <style:style style:name="OLE" style:display-name="OLE" style:family="paragraph">
      <style:text-properties fo:hyphenate="false"/>
    </style:style>
    <style:style style:name="notetext" style:display-name="note text" style:family="paragraph">
      <style:text-properties fo:hyphenate="false"/>
    </style:style>
    <style:style style:name="notetext_1" style:display-name="note text_1" style:family="paragraph">
      <style:text-properties fo:hyphenate="false"/>
    </style:style>
    <style:style style:name="notereference" style:display-name="note reference" style:family="text"/>
    <style:style style:name="notereference_1" style:display-name="note reference_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ulgthyperkobling" style:display-name="Fulgt hyperkobling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OTODYNAMISK BEHANDLING (PDT)</dc:title>
    <meta:initial-creator>Erlend Tolaas</meta:initial-creator>
    <dc:creator>Erlend Tolaas</dc:creator>
    <meta:creation-date>2023-01-27T07:12:00Z</meta:creation-date>
    <dc:date>2023-01-27T07:12:00Z</dc:date>
    <meta:template xlink:href="Normal" xlink:type="simple"/>
    <meta:editing-cycles>2</meta:editing-cycles>
    <meta:editing-duration>PT180S</meta:editing-duration>
    <meta:document-statistic meta:page-count="1" meta:paragraph-count="1" meta:word-count="156" meta:character-count="986" meta:row-count="6" meta:non-whitespace-character-count="831"/>
  </office:meta>
</office:document-meta>
</file>