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fo:color="#0000FF" fo:font-size="14pt" style:font-size-asian="14pt" style:font-size-complex="14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T5" style:parent-style-name="Standardskriftforavsnitt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" style:parent-style-name="Standardskriftforavsnitt" style:family="text">
      <style:text-properties fo:font-weight="bold" style:font-weight-asian="bold"/>
    </style:style>
    <style:style style:name="T9" style:parent-style-name="Standardskriftforavsnitt" style:family="text">
      <style:text-properties fo:font-weight="bold" style:font-weight-asian="bold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T18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 fo:text-indent="-0.25in">
        <style:tab-stops/>
      </style:paragraph-properties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" style:parent-style-name="Standardskriftforavsnitt" style:family="text">
      <style:text-properties fo:font-weight="bold" style:font-weight-asian="bold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INFORMASJON OM TL01 – LYSBEHANDLING</text:p>
      <text:p text:style-name="Standard"/>
      <text:p text:style-name="Standard"/>
      <text:p text:style-name="P2"/>
      <text:p text:style-name="P3"><text:span text:style-name="T4">TL01</text:span><text:s/><text:span text:style-name="T5">– lyset</text:span><text:s/>er eit UVB-lys, og finst naturlig i sollys. TL01- lyset dempar den betennelsen som er i huda ved eksem, psoriasis og andre hudsjukdommar.<text:s/></text:p>
      <text:p text:style-name="P6"/>
      <text:p text:style-name="P7"><text:span text:style-name="T8">Praktisk gjennomføring av<text:s/></text:span><text:span text:style-name="T9">lysbehandling</text:span></text:p>
      <text:p text:style-name="P10">1: Du tar 2-3 behandlingar i veka, og ofte 30 behandlingar totalt.<text:s/></text:p>
      <text:p text:style-name="P11">2: Ein startar forsiktig med 10-30 sekund, og aukar gradvis opp til nokre minutt.<text:s/></text:p>
      <text:p text:style-name="P12">3: Legesekretær doserer TL01-lyset. Du får altså beskjed om kor lenge du skal stå i<text:s/>kabinettet.</text:p>
      <text:p text:style-name="P13">4: Vernebriller må nyttast kvar gong.</text:p>
      <text:p text:style-name="P14">5: Ikkje smør med kremar eller salvar dei siste 2 timane før behandlinga.</text:p>
      <text:p text:style-name="P15"/>
      <text:p text:style-name="P16">Viktig for godt resultat av lysbehandling</text:p>
      <text:p text:style-name="P17"><text:span text:style-name="T18">Tålmod er nøkkelen til godt resultat</text:span>. Effekten kjem gradvis frå 3-6.veke.</text:p>
      <text:p text:style-name="P19">Du må ta behandlingane uten opphald, for «klattvis» behandling er liten vits.</text:p>
      <text:p text:style-name="P20">Du må i tillegg smøre med kremer som skissert av hudlegen.</text:p>
      <text:p text:style-name="P21"/>
      <text:p text:style-name="P22">Bivirkningar under lysbehandling</text:p>
      <text:p text:style-name="P23">Forbrenning kan skje ved for høg dose / doseauke, om frisyren endrast eller storleiken på</text:p>
      <text:p text:style-name="P24">truse endrast. Gje beskjed til legesekretær om du kjenner deg solbrent.</text:p>
      <text:p text:style-name="P25"/>
      <text:p text:style-name="P26">Forsiktighetsreglar ved TL01-lysbehandling</text:p>
      <text:p text:style-name="P27"/>
      <text:p text:style-name="P28">Du skal ikkje ta solarium i tillegg, og vere forsiktig med naturleg sol.</text:p>
      <text:p text:style-name="P29"/>
      <text:p text:style-name="P30">Informer oss om medikament du tar, og viss du startar med nye.</text:p>
      <text:p text:style-name="P31"/>
      <text:p text:style-name="P32"><text:span text:style-name="T33">Opningstider for lysbehandling er mandag – torsdag fra 08.15 – 15.30. Fredag frå 08.15-12.<text:s/></text:span>For å redusere ventetid er det viktig at omkledning skjer raskt. Vi ber om at sminking etc. etter behandling skjer på toalettet. Ikkje spray parfyme i behandlingsrommet</text:p>
      <text:p text:style-name="P34"/>
      <text:p text:style-name="P35">Prisar<text:s/></text:p>
      <text:p text:style-name="P36">Kvar lysbehandling kostar kr.<text:s/>61,-. Beløpet blir registrert som eigenandel. Lysbehandling er gratis for born under 16 år og pasientar med frikort.<text:s/></text:p>
      <text:p text:style-name="P37">Vernebriller kostar kr. 145,-</text:p>
      <text:p text:style-name="P38"/>
      <text:p text:style-name="P39"/>
      <text:p text:style-name="P40"/>
      <text:p text:style-name="P41"><text:s/>06.08.2023<text:s/><text:s/>Hudlege Erlend Tola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SIENTINFORMASJON</dc:title>
    <meta:initial-creator>Kjersti Toppe</meta:initial-creator>
    <dc:creator>Erlend Tolaas</dc:creator>
    <meta:creation-date>2023-08-06T16:00:00Z</meta:creation-date>
    <dc:date>2023-08-06T16:01:00Z</dc:date>
    <meta:print-date>2013-08-04T19:09:00Z</meta:print-date>
    <meta:template xlink:href="Normal" xlink:type="simple"/>
    <meta:editing-cycles>2</meta:editing-cycles>
    <meta:editing-duration>PT180S</meta:editing-duration>
    <meta:user-defined meta:name="Informasjon 1"/>
    <meta:user-defined meta:name="Informasjon 2"/>
    <meta:user-defined meta:name="Informasjon 3"/>
    <meta:user-defined meta:name="Informasjon 4"/>
    <meta:document-statistic meta:page-count="1" meta:paragraph-count="3" meta:word-count="271" meta:character-count="1706" meta:row-count="11" meta:non-whitespace-character-count="1438"/>
  </office:meta>
</office:document-meta>
</file>