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6" style:parent-style-name="Standard" style:family="paragraph">
      <style:paragraph-properties fo:text-align="center"/>
      <style:text-properties fo:font-weight="bold" style:font-weight-asian="bold" fo:font-size="16pt" style:font-size-asian="16pt" style:font-size-complex="16pt"/>
    </style:style>
    <style:style style:name="P7" style:parent-style-name="Standard" style:family="paragraph">
      <style:paragraph-properties fo:text-align="center"/>
      <style:text-properties fo:font-weight="bold" style:font-weight-asian="bold" fo:font-size="16pt" style:font-size-asian="16pt" style:font-size-complex="16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6pt" style:font-size-asian="16pt" style:font-size-complex="16pt"/>
    </style:style>
  </office:automatic-styles>
  <office:body>
    <office:text text:use-soft-page-breaks="true">
      <text:p text:style-name="P1"/>
      <text:p text:style-name="P6">INFORMASJON TIL PASIENTER SOM HAR FÅTT FOTODYNAMISK BEHANDLING (PDT)</text:p>
      <text:p text:style-name="P7"/>
      <text:p text:style-name="P8"/>
      <text:p text:style-name="P9"/>
      <text:p text:style-name="P10">Etter fotodynamisk behandling<text:s/>blir huden<text:s/>sår og det kan væske den første uken. Ved behandling i ansiktet kan det oppstå til dels kraftig hevelse rundt<text:s/>behandlingsområdet. Dette kan virke voldsomt, men er normalt.<text:s/>De aller fleste opplever en form for smerte<text:s/>i behandlingsområdet<text:s/>de<text:s/>første dagene etter behandlingen. Dette er en normal reaksjon.</text:p>
      <text:p text:style-name="P11"/>
      <text:p text:style-name="P12">Dersom det er satt<text:s/>plaster over behandlingsområdet når du reiser fra<text:s/>klinikken, kan dette plasteret fjernes etter 1-3 dager. Det er ønskelig at såret får en tørr skorpe. Sårskorpen bør falle naturlig av. Det tar to til fire uker før såret er grodd. Vanligvis er det ikke behov for sårsalve.</text:p>
      <text:p text:style-name="P13"/>
      <text:p text:style-name="P14">Du kan dusje og vaske deg som vanlig etter behandling. Dersom du bruker plaster,<text:s/>skiftes dette etter dusj/vask.</text:p>
      <text:p text:style-name="P15"/>
      <text:p text:style-name="P16">For at behandlingsområdet skal bli penest mulig, anbefaler vi at du beskytter det mot sollys det første året. Du kan da dekke det fysisk til med klær, plaster eller bruke solkrem med høy solfaktor.</text:p>
      <text:p text:style-name="P17"/>
      <text:p text:style-name="P18">Ved spørsmål kan du ta kontakt med oss på telefon 71701070 mellom 0900-1100 mandag til fredag.</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punctuation-wrap="simple" style:text-autospace="none"/>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ildetekst" style:display-name="Bildetekst"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opptekst" style:display-name="Top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St1z0" style:display-name="WW8NumSt1z0" style:family="text">
      <style:text-properties style:font-name="Symbol" style:font-name-complex="Symbol"/>
    </style:style>
    <style:style style:name="TopptekstTegn" style:display-name="Topptekst Tegn" style:family="text">
      <style:text-properties fo:font-size="12pt" style:font-size-asian="12pt"/>
    </style:style>
    <style:style style:name="BunntekstTegn" style:display-name="Bunntekst Tegn" style:family="text">
      <style:text-properties fo:font-size="12pt" style:font-size-asian="12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1701in" fo:margin-right="0.881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8145in"/>
      </style:footer-style>
    </style:page-layout>
    <style:style style:name="P2" style:parent-style-name="Bunntekst" style:family="paragraph">
      <style:paragraph-properties fo:text-align="center"/>
    </style:style>
    <style:style style:name="P3" style:parent-style-name="Bunntekst" style:family="paragraph">
      <style:paragraph-properties fo:text-align="center"/>
      <style:text-properties fo:color="#B2B2B2" style:font-size-complex="12pt"/>
    </style:style>
    <style:style style:name="P4" style:parent-style-name="Bunntekst" style:family="paragraph">
      <style:paragraph-properties fo:text-align="center"/>
      <style:text-properties fo:color="#B2B2B2" style:font-size-complex="12pt"/>
    </style:style>
    <style:style style:name="P5" style:parent-style-name="Bunntekst" style:family="paragraph">
      <style:paragraph-properties fo:text-align="center"/>
      <style:text-properties fo:color="#B2B2B2"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Topptekst"/>
      </style:header>
      <style:footer>
        <text:p text:style-name="Standard"/>
        <text:p text:style-name="P2"><draw:frame draw:style-name="a0" draw:name="Bilde 2" text:anchor-type="as-char" svg:x="0in" svg:y="0in" svg:width="2.18898in" svg:height="0.51654in" style:rel-width="scale" style:rel-height="scale"><draw:image xlink:href="media/image1.jpeg" xlink:type="simple" xlink:show="embed" xlink:actuate="onLoad"/><svg:title/><svg:desc/></draw:frame></text:p>
        <text:p text:style-name="P3">Åregjerdet 9 A, 6018 Ålesund</text:p>
        <text:p text:style-name="P4">Tlf: 71701070,<text:s/>Mandag-fredag 0900-1100</text:p>
        <text:p text:style-name="P5">Epost: resepsjon@alesundhud.n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LSE SUNNMØRE HF</dc:title>
    <meta:initial-creator>Marie Gamlem</meta:initial-creator>
    <dc:creator>Lysavdeling</dc:creator>
    <meta:creation-date>2012-02-27T14:31:00Z</meta:creation-date>
    <dc:date>2022-03-03T07:57:00Z</dc:date>
    <meta:print-date>2022-03-02T12:53:00Z</meta:print-date>
    <meta:template xlink:href="Normal" xlink:type="simple"/>
    <meta:editing-cycles>10</meta:editing-cycles>
    <meta:editing-duration>PT7380S</meta:editing-duration>
    <meta:document-statistic meta:page-count="1" meta:paragraph-count="2" meta:word-count="177" meta:character-count="1117" meta:row-count="7" meta:non-whitespace-character-count="942"/>
  </office:meta>
</office:document-meta>
</file>