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T11" style:parent-style-name="Standardskriftforavsnitt" style:family="text">
      <style:text-properties fo:font-size="12pt" style:font-size-asian="12pt" style:font-size-complex="12pt"/>
    </style:style>
    <style:style style:name="T12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13" style:parent-style-name="Standardskriftforavsnitt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15" style:parent-style-name="Standardskriftforavsnitt" style:family="text">
      <style:text-properties fo:font-size="12pt" style:font-size-asian="12pt" style:font-size-complex="12pt"/>
    </style:style>
    <style:style style:name="T16" style:parent-style-name="Standardskriftforavsnitt" style:family="text">
      <style:text-properties fo:font-size="12pt" style:font-size-asian="12pt" style:font-size-complex="12pt"/>
    </style:style>
    <style:style style:name="T17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19" style:parent-style-name="Standardskriftforavsnitt" style:family="text">
      <style:text-properties fo:font-size="12pt" style:font-size-asian="12pt" style:font-size-complex="12pt"/>
    </style:style>
    <style:style style:name="T20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21" style:parent-style-name="Standardskriftforavsnitt" style:family="text">
      <style:text-properties fo:font-size="12pt" style:font-size-asian="12pt" style:font-size-complex="12pt"/>
    </style:style>
    <style:style style:name="T22" style:parent-style-name="Standardskriftforavsnitt" style:family="text">
      <style:text-properties fo:font-size="12pt" style:font-size-asian="12pt" style:font-size-complex="12pt"/>
    </style:style>
    <style:style style:name="T23" style:parent-style-name="Standardskriftforavsnitt" style:family="text">
      <style:text-properties fo:font-size="12pt" style:font-size-asian="12pt" style:font-size-complex="12pt"/>
    </style:style>
    <style:style style:name="T2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26" style:parent-style-name="Standardskriftforavsnitt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28" style:parent-style-name="Standardskriftforavsnitt" style:family="text">
      <style:text-properties fo:font-size="12pt" style:font-size-asian="12pt" style:font-size-complex="12pt"/>
    </style:style>
    <style:style style:name="T29" style:parent-style-name="Standardskriftforavsnitt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31" style:parent-style-name="Standardskriftforavsnitt" style:family="text">
      <style:text-properties fo:font-size="12pt" style:font-size-asian="12pt" style:font-size-complex="12pt"/>
    </style:style>
    <style:style style:name="T32" style:parent-style-name="Standardskriftforavsnitt" style:family="text">
      <style:text-properties fo:font-size="12pt" style:font-size-asian="12pt" style:font-size-complex="12pt"/>
    </style:style>
    <style:style style:name="T33" style:parent-style-name="Standardskriftforavsnitt" style:family="text">
      <style:text-properties fo:font-size="12pt" style:font-size-asian="12pt" style:font-size-complex="12pt"/>
    </style:style>
    <style:style style:name="T34" style:parent-style-name="Standardskriftforavsnit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36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7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38" style:parent-style-name="Standardskriftforavsnitt" style:family="text">
      <style:text-properties fo:font-size="12pt" style:font-size-asian="12pt" style:font-size-complex="12pt"/>
    </style:style>
    <style:style style:name="T39" style:parent-style-name="Standardskriftforavsnit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41" style:parent-style-name="Standardskriftforavsnit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4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44" style:parent-style-name="Standardskriftforavsnitt" style:family="text">
      <style:text-properties fo:font-size="12pt" style:font-size-asian="12pt" style:font-size-complex="12pt"/>
    </style:style>
    <style:style style:name="T45" style:parent-style-name="Standardskriftforavsnitt" style:family="text">
      <style:text-properties fo:font-size="12pt" style:font-size-asian="12pt" style:font-size-complex="12pt"/>
    </style:style>
    <style:style style:name="T46" style:parent-style-name="Standardskriftforavsnitt" style:family="text">
      <style:text-properties fo:font-size="12pt" style:font-size-asian="12pt" style:font-size-complex="12pt"/>
    </style:style>
    <style:style style:name="T47" style:parent-style-name="Standardskriftforavsnitt" style:family="text">
      <style:text-properties fo:font-size="12pt" style:font-size-asian="12pt" style:font-size-complex="12pt"/>
    </style:style>
    <style:style style:name="T48" style:parent-style-name="Standardskriftforavsnitt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50" style:parent-style-name="Standardskriftforavsnitt" style:family="text">
      <style:text-properties fo:font-size="12pt" style:font-size-asian="12pt" style:font-size-complex="12pt"/>
    </style:style>
    <style:style style:name="T51" style:parent-style-name="Standardskriftforavsnitt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53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4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5" style:parent-style-name="Standardskriftforavsnitt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57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8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59" style:parent-style-name="Standardskriftforavsnitt" style:family="text">
      <style:text-properties fo:font-size="12pt" style:font-size-asian="12pt" style:font-size-complex="12pt"/>
    </style:style>
    <style:style style:name="T60" style:parent-style-name="Standardskriftforavsnitt" style:family="text">
      <style:text-properties fo:font-size="12pt" style:font-size-asian="12pt" style:font-size-complex="12pt"/>
    </style:style>
    <style:style style:name="T61" style:parent-style-name="Standardskriftforavsnitt" style:family="text">
      <style:text-properties fo:font-size="12pt" style:font-size-asian="12pt" style:font-size-complex="12pt"/>
    </style:style>
    <style:style style:name="T62" style:parent-style-name="Standardskriftforavsnitt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64" style:parent-style-name="Standardskriftforavsnitt" style:family="text">
      <style:text-properties fo:font-size="12pt" style:font-size-asian="12pt" style:font-size-complex="12pt"/>
    </style:style>
    <style:style style:name="T65" style:parent-style-name="Standardskriftforavsnitt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67" style:parent-style-name="Standardskriftforavsnitt" style:family="text">
      <style:text-properties fo:font-size="12pt" style:font-size-asian="12pt" style:font-size-complex="12pt"/>
    </style:style>
    <style:style style:name="T68" style:parent-style-name="Standardskriftforav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0">LYSBEHANDLING</text:span></text:p>
      <text:p text:style-name="Standard"><text:span text:style-name="T11">Du skal nå begynne med lysbehandling, og følgende praktiske opplysninger vil være til nytte:</text:span></text:p>
      <text:p text:style-name="Standard"><text:span text:style-name="T12">ÅPNINGSTIDER</text:span><text:span text:style-name="T13">:</text:span></text:p>
      <text:p text:style-name="P14"><text:span text:style-name="T15">Mandag-fredag<text:s/></text:span><text:span text:style-name="T16"><text:tab/></text:span><text:span text:style-name="T17">kl. 08:00 - 15:30</text:span></text:p>
      <text:p text:style-name="P18"><text:span text:style-name="T19">Det er stengt alle dager mellom</text:span><text:span text:style-name="T20"><text:tab/>kl. 11:30 – 12:20</text:span><text:span text:style-name="T21"><text:s/>pga.<text:s/></text:span><text:span text:style-name="T22">lunsjavvikling.</text:span><text:span text:style-name="T23"><text:line-break/></text:span><text:span text:style-name="T24">Vi ber dere komme senest 15. min før stengetid.</text:span></text:p>
      <text:p text:style-name="P25"><text:span text:style-name="T26">Medisinsk lysbehandling brukes ved en rekke hudlidelser og er forordnet av hudlege.</text:span></text:p>
      <text:p text:style-name="P27"><text:span text:style-name="T28">Ultrafiolett (UV) lys finnes i vanlig solstråler. TL01-lys som du får med oss, er en smalspektret UVB lys (3</text:span><text:span text:style-name="T29">11-313 nanometer). TL01 brukes ved psoriasis og enkelte andre hudlidelser. Dosene er avhengig av hudtype og hvilken hudlidelse man behandles for.</text:span></text:p>
      <text:p text:style-name="P30"><text:span text:style-name="T31">Vanligvis gis 2-5 behandlinger per uke, og antall behandlinger varierer fra 15-30 behandling.</text:span><text:span text:style-name="T32"><text:line-break/></text:span><text:span text:style-name="T33">Bestrålingen tar</text:span><text:span text:style-name="T34"><text:s/>fra sekunder til minutter, og dosen skal stilles inn av personalet for hver gang.</text:span></text:p>
      <text:p text:style-name="P35"><text:span text:style-name="T36">Hvordan virker behandlingen?</text:span><text:span text:style-name="T37"><text:line-break/></text:span><text:span text:style-name="T38">Virkningsmekanismen ved lysbehandlingen er ikke fullt klarlagt. Men lysbehandlingen reduserer betennelsesfremmende celler i huden, reduserer cel</text:span><text:span text:style-name="T39">ledelingen og har en immundempende virkning.</text:span></text:p>
      <text:p text:style-name="P40"><text:span text:style-name="T41">Ved psoriasis er behandlingen optimal når bestrålingen gir lett rødme i utslettet etter noen timer etter behandlingen.</text:span></text:p>
      <text:p text:style-name="P42"><text:span text:style-name="T43">Har behandlingen bivirkninger?</text:span><text:span text:style-name="T44"><text:line-break/></text:span><text:span text:style-name="T45">Forbrenning kan forekomme. Si fra til personalet om du føler<text:s/></text:span><text:span text:style-name="T46">deg solbrent.</text:span><text:span text:style-name="T47"><text:line-break/></text:span><text:span text:style-name="T48">Lysbehandlingen kan gi økt risiko for hudkreft.</text:span></text:p>
      <text:p text:style-name="P49"><text:span text:style-name="T50">Dersom du skulle føle deg uvel ved å stå inne i lyskabinettet, kan du på ethvert tidspunkt stanse behandlingen ved å åpne døren innefra og trykke «Stop». Gi beskjed til personalet dersom du stan</text:span><text:span text:style-name="T51">ser behandlingen.</text:span></text:p>
      <text:p text:style-name="P52"><text:span text:style-name="T53">Er kontroller nødvendig?</text:span><text:span text:style-name="T54"><text:line-break/></text:span><text:span text:style-name="T55">Behandlingen forordnes av hudlege, og denne legen vurderer også om det er nødvendig med oppfølging under behandlingen.</text:span></text:p>
      <text:p text:style-name="P56"><text:span text:style-name="T57">Hva koster behandlingene?</text:span><text:span text:style-name="T58"><text:line-break/></text:span><text:span text:style-name="T59">Du betaler en egenandel på kr.<text:s/></text:span><text:span text:style-name="T60">61</text:span><text:span text:style-name="T61">,- pr. dags dato. for hver enkelt l</text:span><text:span text:style-name="T62">ysbehandling. Egenandelen blir registrert og innsendt til Helfo. Egenandelen betales i resepsjonen med kort eller kontant. Faktura kan også velges, men det tilkommer da et fakturagebyr. Gi beskjed dersom du har frikort.</text:span></text:p>
      <text:p text:style-name="P63"><text:span text:style-name="T64">Personalet vil være tilstede ved beh</text:span><text:span text:style-name="T65">andlingen. Er det noe du lurer på, så spør. Ønsker du å snakke med hudlege, avtales dette med personalet.</text:span></text:p>
      <text:p text:style-name="P66"><text:span text:style-name="T67">Etter endt lysbehandling er pasienten selv ansvarlig for å ta med egne klær/utstyr brukt under behandlingen. Gjenglemte ting blir kastet dersom<text:s/></text:span><text:span text:style-name="T68">ikke hentet innen 1 mnd. etter avsluttet behandl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bletekst" style:display-name="Bobleteks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opptekst" style:display-name="Topp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Bunntekst" style:family="paragraph">
      <style:paragraph-properties fo:text-align="center"/>
    </style:style>
    <style:style style:name="T3" style:parent-style-name="Standardskriftforavsnitt" style:family="text">
      <style:text-properties style:language-asian="nb" style:country-asian="NO"/>
    </style:style>
    <style:style style:name="P4" style:parent-style-name="Bunntekst" style:family="paragraph">
      <style:paragraph-properties fo:text-align="center"/>
    </style:style>
    <style:style style:name="T5" style:parent-style-name="Standardskriftforavsnitt" style:family="text">
      <style:text-properties fo:color="#B2B2B2"/>
    </style:style>
    <style:style style:name="P6" style:parent-style-name="Bunntekst" style:family="paragraph">
      <style:paragraph-properties fo:text-align="center"/>
    </style:style>
    <style:style style:name="T7" style:parent-style-name="Standardskriftforavsnitt" style:family="text">
      <style:text-properties fo:color="#B2B2B2"/>
    </style:style>
    <style:style style:name="P8" style:parent-style-name="Bunntekst" style:family="paragraph">
      <style:paragraph-properties fo:text-align="center"/>
    </style:style>
    <style:style style:name="T9" style:parent-style-name="Standardskriftforavsnitt" style:family="text">
      <style:text-properties fo:color="#B2B2B2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Bilde 1" text:anchor-type="as-char" svg:x="0in" svg:y="0in" svg:width="2.4689in" svg:height="0.58346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Åregjerdet 9 A, 6018 Ålesund</text:span></text:p>
        <text:p text:style-name="P6"><text:span text:style-name="T7">Tlf: 71701070</text:span></text:p>
        <text:p text:style-name="P8"><text:span text:style-name="T9">Epost: resepsjon@alesundhud.no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savdeling</meta:initial-creator>
    <dc:creator>Svanhild Martinussen</dc:creator>
    <meta:creation-date>2016-07-05T10:26:00Z</meta:creation-date>
    <dc:date>2023-08-16T06:16:00Z</dc:date>
    <meta:print-date>2021-12-01T07:42:00Z</meta:print-date>
    <meta:template xlink:href="Normal" xlink:type="simple"/>
    <meta:editing-cycles>1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5" meta:character-count="2300" meta:row-count="16" meta:non-whitespace-character-count="1939"/>
  </office:meta>
</office:document-meta>
</file>