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 style:master-page-name="MP0">
      <style:paragraph-properties style:page-number="auto" fo:break-before="page"/>
      <style:text-properties style:font-name="Helvetica" fo:font-size="13pt" fo:font-weight="bold" style:font-size-asian="13pt" style:font-weight-asian="bold" style:font-size-complex="13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TODYNAMISK BEHANDLING (DPDT) AV SOLARE KERATOSER</text:p>
      <text:p text:style-name="P1"/>
      <text:p text:style-name="Standard">Solare keratoser er hudfarga eller bleikrøde, ru flekkar i huda. Ved solar keratose er det celleforandringer i huda sitt ytterlag. Risikoen for utvikling av hudkreft i ein solar keratose er lav, kanskje 1-2 %.</text:p>
      <text:p text:style-name="Standard"/>
      <text:p text:style-name="P3">Fotodynamisk behandling av solare keratoser</text:p>
      <text:p text:style-name="Standard">Dette er ei behandling i tre steg:</text:p>
      <text:p text:style-name="Standard">1: Heile behandlingsfeltet filast og skrapast forsiktig med fint sandpapir. </text:p>
      <text:p text:style-name="Standard">2: Feltet smørast med Metvix krem, som blir tatt opp av unormale hudceller i 30 minutt.</text:p>
      <text:p text:style-name="Standard">3: Feltet belysast så med konsentrert daglys i 2 timar. <text:s/>Når dagslyset treff unormale hudceller som har tatt opp Metvix krem, sprekk hudcellene. </text:p>
      <text:p text:style-name="Standard"/>
      <text:p text:style-name="P3">Praktisk informasjon</text:p>
      <text:p text:style-name="Standard">Du ligg på benk, og dagslyslampen stillast inn mot behandlingsfeltet. Lampelyset er smertefritt. Du har på vernebriller. Du kan høyre på radio / airpods. </text:p>
      <text:p text:style-name="Standard"/>
      <text:p text:style-name="Standard">Etter belysninga vaskar vi av Metvix krem</text:p>
      <text:p text:style-name="Standard"/>
      <text:p text:style-name="Standard"/>
      <text:p text:style-name="P2">Kva skjer etter behandlinga</text:p>
      <text:p text:style-name="Standard">Dei første dagane etter behandling kan området være hovent, rødt og av og til væskande. <text:s/></text:p>
      <text:p text:style-name="Standard">Unngå basseng og karbad den første veka etter behandlinga.</text:p>
      <text:p text:style-name="Standard"/>
      <text:p text:style-name="Standard"/>
      <text:p text:style-name="P2">Resultatet av behandlinga</text:p>
      <text:p text:style-name="P4">Vurder resultatet etter 4 veker. Glatt hud i området betyr at behandlinga var vellukka. </text:p>
      <text:p text:style-name="Standard"><text:span text:style-name="Standardskrift_20_for_20_avsnitt"><text:span text:style-name="T1">Solar keratose er ein kronisk tilstand, og dagslysbehandling må ofte</text:span></text:span><text:span text:style-name="Standardskrift_20_for_20_avsnitt"><text:span text:style-name="T1"> gjerast </text:span></text:span><text:span text:style-name="Standardskrift_20_for_20_avsnitt"><text:span text:style-name="T1">kvart 1-2 år.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Hudlege Erlend Tolaas</text:p>
      <text:p text:style-name="Standard">22.01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nb" style:country-asian="NO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" style:family="paragraph">
      <style:paragraph-properties fo:hyphenation-ladder-count="no-limit"/>
      <style:text-properties fo:hyphenate="false" fo:hyphenation-remain-char-count="0" fo:hyphenation-push-char-count="0"/>
    </style:style>
    <style:style style:name="Graphics" style:family="paragraph">
      <style:paragraph-properties fo:hyphenation-ladder-count="no-limit"/>
      <style:text-properties fo:hyphenate="false" fo:hyphenation-remain-char-count="0" fo:hyphenation-push-char-count="0"/>
    </style:style>
    <style:style style:name="OLE" style:family="paragraph">
      <style:paragraph-properties fo:hyphenation-ladder-count="no-limit"/>
      <style:text-properties fo:hyphenate="false" fo:hyphenation-remain-char-count="0" fo:hyphenation-push-char-count="0"/>
    </style:style>
    <style:style style:name="note_20_text" style:display-name="note text" style:family="paragraph">
      <style:paragraph-properties fo:hyphenation-ladder-count="no-limit"/>
      <style:text-properties fo:hyphenate="false" fo:hyphenation-remain-char-count="0" fo:hyphenation-push-char-count="0"/>
    </style:style>
    <style:style style:name="note_20_text_5f_1" style:display-name="note text_1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lgt_20_hyperkobling" style:display-name="Fulgt hyperkobling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FOTODYNAMISK BEHANDLING (PDT)</dc:title>
    <meta:initial-creator>Erlend Tolaas</meta:initial-creator>
    <dc:creator>Erlend Tolås</dc:creator>
    <meta:creation-date>2023-01-15T15:18:00Z</meta:creation-date>
    <dc:date>2025-01-23T15:46:44.88</dc:date>
    <meta:editing-cycles>2</meta:editing-cycles>
    <meta:editing-duration>PT420S</meta:editing-duration>
    <meta:document-statistic meta:table-count="0" meta:image-count="0" meta:object-count="0" meta:page-count="1" meta:paragraph-count="18" meta:word-count="197" meta:character-count="1268"/>
    <meta:template xlink:type="simple" xlink:actuate="onRequest" xlink:title="" xlink:href="../../Downloads/1674802470_1066%20(40).odt/Normal"/>
  </office:meta>
</office:document-meta>
</file>